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4
               </text:p>
          </table:table-cell>
          <table:table-cell office:value-type="string" table:number-columns-spanned="2" table:style-name="parlementair.kopcel3">
            <text:p text:style-name="headtable.dossiertitel"> Wijziging van enige onderwijswetten inzake samenwerkingsschole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DERDE NOTA VAN WIJZIGING
            </text:p>
            <text:p text:style-name="headtable.datum">Vastgesteld 26 januari 2011</text:p>
          </table:table-cell>
          <table:covered-table-cell/>
        </table:table-row>
      </table:table>
      <text:p text:style-name="kamerstukdatum">Ontvangen 
               
            </text:p>
      <text:p text:style-name="algemeen">Het voorstel van wet wordt als volgt gewijzigd:</text:p>
      <text:p text:style-name="algemeen">In artikel II, onderdelen A, E, F en G, wordt «28f» vervangen door «28i» en wordt «28g» telkens vervangen door «28j».</text:p>
      <text:h text:outline-level="2" text:style-name="divisiekop1">Toelichting
               </text:h>
      <text:p text:style-name="algemeen">Met deze nota van wijziging wordt een kleine technische omissie in het wetsvoorstel hersteld. Omdat artikel 28g van de Wet
                  op de expertisecentra reeds bestaat, moet niet een nieuw artikel 28g maar een artikel 28j worden ingevoegd.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34,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