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VAN DER HAM
            </text:p>
            <text:p text:style-name="headtable.datum">Vastgesteld 13 jan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Na artikel IIIB wordt een artikel ingevoegd, luidende:</text:p>
      <text:h text:outline-level="2" text:style-name="wijzig-artikel_kop">ARTIKEL IV. WIJZIGING VAN DE WET MEDEZEGGENSCHAP OP SCHOLEN
                     </text:h>
      <text:p text:style-name="wat">De Wet medezeggenschap op scholen wordt als volgt gewijzigd:</text:p>
      <text:p text:style-name="wat">In artikel 12, eerste lid, wordt, onder vervanging van de punt aan het einde van onderdeel q door een puntkomma, een onderdeel
                           toegevoegd, luidende:
                        </text:p>
      <text:section text:name="artikeltekst.d1513e135" text:style-name="wijziging.block">
        <text:list text:style-name="list-style-1">
          <text:list-item text:start-value="18">
            <text:p text:style-name="list.single">de totstandkoming van een samenwerkingsschool.
                                 </text:p>
          </text:list-item>
        </text:list>
      </text:section>
      <text:p text:style-name="lid"><text:span text:style-name="lidnr">II<text:tab/></text:span></text:p>
      <text:p text:style-name="wat">Aan artikel V wordt een lid toegevoegd, luidende:</text:p>
      <text:section text:name="artikeltekst.d1513e163" text:style-name="wijziging.block">
        <text:list text:style-name="list-style-2">
          <text:list-item text:start-value="3">
            <text:p text:style-name="list.single"> Artikel 12, eerste lid, onderdeel r, van de Wet medezeggenschap op scholen is van toepassing op de totstandkoming van een
                                 samenwerkingsschool op grond van deze overgangsbepaling.
                              </text:p>
          </text:list-item>
        </text:list>
      </text:section>
      <text:h text:outline-level="2" text:style-name="divisiekop1">Toelichting
               </text:h>
      <text:p text:style-name="amendement">Met dit amendement bewerkstelligt de indiener dat het personeelsdeel van de medezeggenschapsraad vooraf instemming dient te
                  verlenen voor de totstandkoming van een samenwerkingsschool. Ook op scholen die op grond van de overgangsbepaling als samenwerkingsschool
                  willen worden aangemerkt is deze instemming van toepassing.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