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JASPER VAN DIJK
            </text:p>
            <text:p text:style-name="headtable.datum">Vastgesteld 13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in het tweede lid van artikel 17d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I<text:tab/></text:span></text:p>
      <text:p text:style-name="wat">In artikel II, onderdeel E, wordt in het tweede lid van artikel 28g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II<text:tab/></text:span></text:p>
      <text:p text:style-name="wat">In artikel III, onderdeel E, wordt in het tweede lid van artikel 53d na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V<text:tab/></text:span></text:p>
      <text:p text:style-name="wat">In artikel V, eerste lid, wordt na «ten doel stelt, kunnen» een zinsnede ingevoegd, luidende: indien zowel het personeel dat
                        werkzaam is aan de openbare school als het personeel dat werkzaam is aan de bijzondere school heeft ingestemd met het tot
                        stand komen van de samenwerkingsschool,.
                     </text:p>
      <text:p text:style-name="lid"><text:span text:style-name="lidnr">V<text:tab/></text:span></text:p>
      <text:p text:style-name="wat">In artikel V, tweede lid, wordt «en artikel 13 van de Wet medezeggenschap op scholen zijn» vervangen door: is.</text:p>
      <text:h text:outline-level="2" text:style-name="divisiekop1">Toelichting
               </text:h>
      <text:p text:style-name="amendement">Dit amendement regelt dat het personeel van een op te richten samenwerkingsschool instemmingsrecht heeft bij het tot stand
                  komen van die school én bij scholen die op basis van de overgangsbepaling als samenwerkingsschool willen worden aangemerkt.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