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GEWIJZIGD AMENDEMENT VAN HET LID ÇELIK TER VERVANGING VAN DAT GEDRUKT ONDER NR. 9
            </text:p>
            <text:p text:style-name="headtable.datum">Vastgesteld 12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E, wordt aan artikel 17d een lid toegevoegd, luidende:</text:p>
      <text:section text:name="artikeltekst.d972e123" text:style-name="wijziging.block">
        <text:list text:style-name="list-style-1">
          <text:list-item text:start-value="11">
            <text:p text:style-name="list.single"> Het bevoegd gezag gebruikt bij de aanduiding van de school uitsluitend de term samenwerkingsschool indien sprake is van een
                                 samenwerkingsschool als bedoeld in dit artikel.
                              </text:p>
          </text:list-item>
        </text:list>
      </text:section>
      <text:p text:style-name="lid"><text:span text:style-name="lidnr">II<text:tab/></text:span></text:p>
      <text:p text:style-name="wat">In artikel II, onderdeel E, wordt aan artikel 28g een lid toegevoegd, luidende:</text:p>
      <text:section text:name="artikeltekst.d972e151" text:style-name="wijziging.block">
        <text:list text:style-name="list-style-2">
          <text:list-item text:start-value="11">
            <text:p text:style-name="list.single"> Het bevoegd gezag gebruikt bij de aanduiding van de school uitsluitend de term samenwerkingsschool indien sprake is van een
                                 samenwerkingsschool als bedoeld in dit artikel.
                              </text:p>
          </text:list-item>
        </text:list>
      </text:section>
      <text:p text:style-name="lid"><text:span text:style-name="lidnr">III<text:tab/></text:span></text:p>
      <text:p text:style-name="wat">In artikel III, onderdeel E, wordt aan artikel 53d een lid toegevoegd, luidende:</text:p>
      <text:section text:name="artikeltekst.d972e179" text:style-name="wijziging.block">
        <text:list text:style-name="list-style-3">
          <text:list-item text:start-value="11">
            <text:p text:style-name="list.single"> Het bevoegd gezag gebruikt bij de aanduiding van de school uitsluitend de term samenwerkingsschool indien sprake is van een
                                 samenwerkingsschool als bedoeld in dit artikel.
                              </text:p>
          </text:list-item>
        </text:list>
      </text:section>
      <text:h text:outline-level="2" text:style-name="divisiekop1">Toelichting
               </text:h>
      <text:p text:style-name="amendement">Dat er op dit moment samenwerkingsscholen bestaan zonder dat daarvoor een wettelijke basis bestaat is een situatie die noodgedwongen
                  is ontstaan. Nu die wettelijke basis wordt geregeld, wordt het ook mogelijk om samenwerkingsscholen die daadwerkelijk openbaar
                  en bijzonder onderwijs aanbieden, te onderscheiden van scholen die enkel pretenderen dat zij samenwerkingsschool zijn. In
                  het amendement wordt geregeld dat alleen samenwerkingsscholen in de zin van deze wet zich samenwerkingsschool mogen noemen.
               </text:p>
      <text:p text:style-name="ondertekening.end">Çeli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