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OTA NAAR AANLEIDING VAN HET VERSLAG
            </text:p>
            <text:p text:style-name="headtable.datum">Ontvangen 23 mei 2011
               
            </text:p>
          </table:table-cell>
          <table:covered-table-cell/>
        </table:table-row>
      </table:table>
      <text:p text:style-name="algemeen">Het kabinet heeft met belangstelling kennis genomen van de nadere vragen van de leden van de fractie van de SP.</text:p>
      <text:p text:style-name="algemeen">De vragen van de leden van de fractie van de SP spitsen zich toe op de loonkosten en lastenneutraliteit. Op basis van tabel
                  4 van de Memorie van Toelichting constateren de leden van de fractie van de SP dat er een loonkostendaling voor bedrijven
                  plaatsvindt van € 1 mld. De leden van de fractie van de SP zijn bevreesd dat overheidsbedrijven, burgers of de staatskas dit
                  bedrag zouden moeten ophoesten. Allereerst wil het kabinet benadrukken dat er geen € 1 mld. loonkostendaling als gevolg van
                  dit wetsvoorstel zal plaatsvinden. Het uitgangspunt is steeds geweest lastenneutraliteit voor burgers en bedrijven en budgettair
                  neutraal voor de overheidsfinanciën. Tabel 4 in de Memorie van Toelichting is, zoals ook uit de toelichtende tekst blijkt,
                  met name bedoeld om net als bij de inkomenseffecten voor burgers in tabel 3 een spreiding aan te geven van de optredende loonkosteneffecten.
                  In tabel 4 is daarnaast per loonsomcategorie tevens het aantal werkgevers, de totale loonkosten en de gemiddelde mutatie weergegeven.
                  Deze drie toevoegingen in de kolommen 2, 3 en 4 van tabel 4 kunnen er toe leiden dat er ten onrechte een loonkostendaling
                  van € 1 mld. berekend zou kunnen worden. Hiermee zou een inconsistentie ontstaan tussen de budgettaire- en lastenneutrale
                  ramingen uit het wetsvoorstel, gebaseerd op CPB-ramingen voor 2010, en berekeningen die bedoeld zijn om de indicatieve loonkostenspreiding
                  weer te geven op basis van de loonaangifteset over 2008. In voetnoot 14 van de Memorie van Toelichting is overigens wel een
                  voorbehoud weergegeven dat in de tabel alleen bedrijven meegenomen zijn waarbij uit de loonaangifte blijkt dat bepaalde premies
                  betaald zijn, hierbij is gepoogd de overheidssector eruit te filteren. De kolom «gemiddelde mutatie» laat echter bij alle
                  categorieën een loonkostendaling zien, hetgeen niet overeenkomt met het uitgangspunt van lastenneutraliteit voor bedrijven.
                  Bij nader inzien kan geconstateerd worden dat de kolom «gemiddelde mutatie» van tabel 4 verwarrend is gezien de onvolledigheid
                  van de loonaangifte cijfers en de gewenste consistentie met de budgettaire berekeningen. Deze punten hebben helaas geleid
                  tot het misverstand van de bovengenoemde € 1 mld. Op dit moment zijn echter geen andere cijfers beschikbaar.
               </text:p>
      <text:p text:style-name="algemeen">In de vragen bij het voorlopig verslag hadden de leden van de fractie van de SP de loonkosteneffecten gekwalificeerd als een
                  puzzel. Het kabinet kan zich wel vinden in deze benaming. Zoals het kabinet in de Memorie van Toelichting, in de Tweede Kamer
                  en ook in de Memorie van Antwoord heeft toegezegd, zal in het jaar voorafgaand aan de voorziene invoering in 2013 het wetsvoorstel
                  doorberekend worden op het jaar van invoering en specifiek op de punten lastenneutraliteit voor burgers en bedrijven en budgetneutraliteit
                  voor de overheidsfinanciën. Indien noodzakelijk zal het kabinet daarbij aanvullende maatregelen voorstellen. Bij grote stelselwijzigingen
                  is dat niet ongebruikelijk, de al geaccepteerde Wet Inkomstenbelasting 2001 werd in het najaar van 2000 gevolgd door een aparte
                  Tariefwet 2001 terwijl het Belastingplan 2006 compensatiemaatregelen bevatte voor de invoering van het nieuwe zorgstelsel
                  waarover al eerder was besloten. Onderdeel van de nog te nemen maatregelen is in ieder geval de per saldo verlaging van de
                  diverse premies en de inkomensafhankelijke bijdrage voor de Zorgverzekeringswet. Deze verlagingen zijn noodzakelijk door de
                  verschillende maatregelen die in het wetsvoorstel opgenomen zijn. De verlagingen zijn nu alleen aangekondigd maar zullen te
                  zijner tijd via lagere regelgeving gerealiseerd worden. Deze premiemutaties zullen de sluitpost vormen van de gewenste lastenneutraliteit
                  voor bedrijven.
               </text:p>
      <text:p text:style-name="algemeen">De leden van de SP fractie vragen of het door hen genoemde «onevenredige voordeel» bij grootbedrijven een bewuste politieke
                  keuze is geweest en of het mogelijk is de AWf en Zvw maatregelen te flankeren met extra compenserende maatregelen om het genoemde
                  effect grotendeel teniet te doen. Deze onevenredigheid wordt door het kabinet niet onderschreven, de loonkostenmutaties die
                  optreden als gevolg van het wetsvoorstel worden door het kabinet als evenwichtig beschouwd. In grafiek 2 van de Memorie van
                  Toelichting is te zien hoe de loonkosten er per werknemer uitzien. De effecten voor de verschillende bedrijven zijn afhankelijk
                  van de samenstelling van het werknemersbestand. Het kabinet heeft hier niet de keuze gemaakt om een bepaalde bedrijfsgrootte
                  te bevoordelen of te benadelen ten opzichtte van een ander bedrijfsgrootte. De AWf en Zvw maatregelen betreffen cruciale onderdelen
                  van dit wetsvoorstel en worden om deze reden genomen. Hierdoor worden namelijk de AWf en Zvw voortaan niet alleen over het
                  zelfde loonbegrip berekend als de loonbelasting/ premie-volksverzekeringen maar worden deze premies ook over dezelfde grondslag
                  berekend (vanaf € 0 tot € 49 297, cijfers 2011). De door de leden van de fractie van de SP gevraagde flankerende maatregelen,
                  waarbij ten opzichte van het wetsvoorstel grotere werkgevers een lastenverzwaring wordt opgelegd, worden door het kabinet
                  afgeraden aangezien de door het wetsvoorstel optredende loonkostenmutaties als evenwichtig worden beschouwd.
               </text:p>
      <text:p text:style-name="algemeen">De leden van de fractie van de SP vragen ten slotte welk effect de maatregelen uit het wetsvoorstel (inclusief het aanvullend
                  pakket) hebben op het totaal van de hypotheekrenteaftrek en vragen hierbij een absolute en procentuele kwantificering. De
                  aftrek van hypotheekrente wordt door dit wetsvoorstel niet beïnvloed. Burgers kunnen, net als voorheen, onverkort de hypotheekrente
                  aftrekken. Wel wijzigt het relatieve voordeel van de hypotheekrenteaftrek. Hierbij zijn twee maatregelen in het wetsvoorstel
                  van belang. Enerzijds wordt de belaste vergoeding voor de inkomensafhankelijke bijdrage voor de Zorgverzekeringswet afgeschaft.
                  Hierdoor daalt het fiscale loon waardoor het mogelijk is dat de aftrek van hypotheekrenteaftrek tegen een lager marginaal
                  tarief plaatsvindt dan voorheen. Anderzijds stijgen, ter compensatie van het vervallen van de belaste vergoeding voor de inkomensafhankelijke
                  bijdrage Zorgverzekeringswet, door dit wetsvoorstel de tarieven in de eerste en tweede schijf. Door deze verhogingen wordt
                  het relatieve voordeel van de hypotheekrenteaftrek, voor personen waarvan de aftrek valt in de eerste (t/m € 18 628) en/of
                  tweede schijf (t/m € 33 436), (iets) groter. Het gaat hierbij dus om huishoudens met een laag of middeninkomen. Het macro
                  effect van bovenstaande op het totaal van de hypotheekrenteaftrek bedraagt per saldo een daling van circa € 50 mln. (0,5%)
                  welke is meegenomen binnen de budgettaire- en inkomensgevolgen van het wetsvoorstel zoals ondermeer zichtbaar is in de puntenwolk
                  van grafiek 1 van de Memorie van Toelichting.
               </text:p>
      <text:p text:style-name="ondertekening">De staatssecretaris van Financiën,</text:p>
      <text:p text:style-name="ondertekening.end">F. H. H. We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31,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