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VERSLAG VAN DE VASTE COMMISSIE VOOR FINANCIËN<text:note text:id="ID-113389-d28e105"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9 mei 2011
               
            </text:p>
          </table:table-cell>
          <table:covered-table-cell/>
        </table:table-row>
      </table:table>
      <text:p text:style-name="algemeen">De nadere procedure geeft de commissie aanleiding tot het maken van de volgende opmerkingen en het stellen van de volgende
                  vragen.
               </text:p>
      <text:p text:style-name="tussenkop"><text:span text:style-name="tussenkop_vet">Algemeen</text:span></text:p>
      <text:p text:style-name="algemeen">De leden van de SP-fractie danken de regering voor antwoorden op hun vragen uit het Voorlopig Verslag in de Memorie van Antwoord.<text:note text:id="ID-113389-d28e152" text:note-class="footnote"><text:note-citation text:label="2">2</text:note-citation><text:note-body><text:p> Om onduidelijke redenen is Tabel 1 gekopieerd uit de Memorie van Toelichting (daar Tabel 2) en bovendien zonder bronvermelding.</text:p></text:note-body></text:note> In de aanhef parafraseert zij: «Het verheugt het kabinet dat deze leden het beginsel van de loonuniformering ondersteunen.»
                  In het Voorlopig Verslag stond daarbij de kwalificatie «voorzover dit (uitsluitend) gericht is op [...] uniformering». De
                  toevoeging is volgens deze leden des te meer relevant, omdat de regering erkent dat in de door haar gekozen specifieke uitwerking
                  van de uniformering, politieke oordelen een rol speelden; uiteraard zijn deze niet noodzakelijk de oordelen van genoemde leden.
               </text:p>
      <text:p text:style-name="tussenkop"><text:span text:style-name="tussenkop_vet">Loonkosten en lastenneutraliteit</text:span></text:p>
      <text:p text:style-name="algemeen">Mede in het licht van het gestelde in de Memorie van Antwoord hebben de leden van de SP-fractie nog een aantal vragen over
                  Tabel 4 uit de Memorie van Toelichting en de consequenties voor de lastenneutraliteit van het voorstel voor burgers, bedrijven
                  en overheid, waarvan de regering stelt dat deze lastenneutraliteit voor ieder van deze categorieën afzonderlijk geldt.<text:note text:id="ID-113389-d28e170" text:note-class="footnote"><text:note-citation text:label="3">3</text:note-citation><text:note-body><text:p> Memorie van Antwoord (32 131, C) bladzijde 1.
               </text:p></text:note-body></text:note> De gegevens uit Tabel 4 trekken deze neutraliteit in twijfel, dat wil zeggen hangende nadere gegevens die de regering tot
                  op heden niet kan of niet wil verstrekken.<text:note text:id="ID-113389-d28e180" text:note-class="footnote"><text:note-citation text:label="4">4</text:note-citation><text:note-body><text:p> Memorie van Antwoord bladzijde 1. Zie onderstaand punt G over het verstrekken van de cijfers.</text:p></text:note-body></text:note> De leden van de SP-fractie geven hieronder – in de punten A t/m F – de aanwijzingen die zij voor hun twijfel hebben. Zij
                  concluderen daaruit dat het thans voorliggende pakket van maatregelen en aanvullende maatregelen resulteert in één van de
                  volgende gevallen of een combinatie daarvan:
               </text:p>
      <text:list text:style-name="list-style-1">
        <text:list-item>
          <text:p text:style-name="list.start">loonkostendaling van meer dan € 1 miljard voor private bedrijven die gecompenseerd wordt door een overeenkomstige loonkostenstijging
                        voor bedrijven en instellingen in de overheidssector;
                     </text:p>
        </text:list-item>
        <text:list-item>
          <text:p text:style-name="list.end">loonkostendaling voor het totaal van de bedrijven en instellingen (private plus overheidssector) zodat burgers en/of de fiscus
                        overeenkomstig lagere inkomsten hebben (c.q. heeft).<text:note text:id="ID-113389-d28e197" text:note-class="footnote"><text:note-citation text:label="5">5</text:note-citation><text:note-body><text:p> De meer precieze conclusies staan onder de punten D t/m F.</text:p></text:note-body></text:note>
                        
                     </text:p>
        </text:list-item>
      </text:list>
      <text:list text:style-name="list-style-2">
        <text:list-item text:start-value="1">
          <text:p text:style-name="list.start">Voor de loonkosten zijn volgens de Memorie van Toelichting (bladzijde 13–14) drie wijzigingen relevant:
                        </text:p>
          <text:list>
            <text:list-item text:start-value="1">
              <text:p text:style-name="list.start">de AWF-maatregelen;
                              </text:p>
            </text:list-item>
            <text:list-item text:start-value="2">
              <text:p text:style-name="list.cont">de ZVW-maatregelen;
                              </text:p>
            </text:list-item>
            <text:list-item text:start-value="3">
              <text:p text:style-name="list.cont">de maatregelen rond privégebruik auto en inleg levensloop.<text:note text:id="ID-113389-d28e221" text:note-class="footnote"><text:note-citation text:label="6">6</text:note-citation><text:note-body><text:p> Hierbij merkt de regering op: «De loonkostenmutaties als gevolg van de eerste twee maatregelen zullen bij alle werkgevers
                  neerslaan. Ter zake van de derde maatregel zullen alle werkgevers de generieke lastenverlichting genieten terwijl de lastenverzwaring
                  van de maatregel zelf afhankelijk is van de mate waarin bijtelling privégebruik auto en inleg levensloop voorkomt bij werkgevers.»
               </text:p></text:note-body></text:note>
                                 
                              </text:p>
            </text:list-item>
          </text:list>
          <text:p text:style-name="list.end">Het effect van de maatregelen 1 en 2 op de loonkosten van private bedrijven is aangegeven in Tabel 4 (in de Memorie van Antwoord
                           stelt de regering dat deze samenvatting «indicatief» is). Over de derde maatregel kan de regering geen gegevens verstrekken
                           op het niveau van Tabel 4. De regering stelt slechts dat «de maatregel budgetneutraal uitwerkt».<text:note text:id="ID-113389-d28e233" text:note-class="footnote"><text:note-citation text:label="7">7</text:note-citation><text:note-body><text:p> Memorie van Antwoord, bladzijde 3–4.</text:p></text:note-body></text:note> Hangende nadere informatie van de regering staat weinig anders open dan te veronderstellen dat deze maatregel gelijkmatig
                           uitpakt onder de categorieën uit Tabel 4 en onder de private sector enerzijds en de overheidssector anderzijds, zo menen de
                           leden van de SP-fractie.
                        </text:p>
        </text:list-item>
      </text:list>
      <text:list text:style-name="list-style-3">
        <text:list-item text:start-value="2">
          <text:p text:style-name="list.start">Tabel 4 heeft betrekking op 305 351 private bedrijven en het betreft een trekking uit de belastinggegevens 2008 van het totale
                        aantal bedrijven, zo stelt de regering.
                     </text:p>
          <text:p text:style-name="list.cont">In 2008 waren er volgens het CBS 797 840 bedrijven, als volgt verdeeld over sectoren:<text:note text:id="ID-113389-d28e251" text:note-class="footnote"><text:note-citation text:label="8">8</text:note-citation><text:note-body><text:p> CBS Statline, geraadpleegd 14 mei 2011.</text:p></text:note-body></text:note>
                        
                     </text:p>
          <text:p text:style-name="table.relocated">Referentie naar <text:bookmark-ref text:ref-name="table.relocated.d573e226">de 1ste tabel</text:bookmark-ref>, die onder de lijst is geplaatst.</text:p>
          <text:p text:style-name="list.end">Aangezien het om loonkosten gaat, kunnen daar de 434 720 bedrijven met slechts één werkzame persoon ruwweg van afgetrokken
                        worden (dit is een benadering, omdat daaronder ook vennootschappen zijn met één persoon op de loonlijst). Er blijven dan 363 120
                        relevante bedrijven over. Dit betekent dat de trekking van Tabel 4 ruwweg 85% van de relevante private bedrijven betreft.
                     </text:p>
        </text:list-item>
      </text:list>
      <text:p text:style-name="Caption">1<text:span text:style-name="superscript">ste</text:span> verplaatste tabel uit bovenstaande lijst<text:bookmark text:name="table.relocated.d573e226"/></text:p>
      <text:p text:style-name="table.fix"/>
      <table:table table:name="table.1" table:style-name="table.1">
        <table:table-column table:style-name="table.1.col1"/>
        <table:table-column table:style-name="table.1.col2"/>
        <table:table-row>
          <table:table-cell office:value-type="string">
            <text:p text:style-name="Table_20_Contents_Left">– Openbaar bestuur en overheidsdiensten</text:p>
          </table:table-cell>
          <table:table-cell office:value-type="string">
            <text:p text:style-name="Table_20_Contents_Right">765</text:p>
          </table:table-cell>
        </table:table-row>
        <table:table-row>
          <table:table-cell office:value-type="string">
            <text:p text:style-name="Table_20_Contents_Left">– Onderwijs</text:p>
          </table:table-cell>
          <table:table-cell office:value-type="string">
            <text:p text:style-name="Table_20_Contents_Right">19 205</text:p>
          </table:table-cell>
        </table:table-row>
        <table:table-row>
          <table:table-cell office:value-type="string">
            <text:p text:style-name="Table_20_Contents_Left">– Gezondheids- en welzijnszorg</text:p>
          </table:table-cell>
          <table:table-cell office:value-type="string">
            <text:p text:style-name="Table_20_Contents_Right">43 595</text:p>
          </table:table-cell>
        </table:table-row>
        <table:table-row>
          <table:table-cell office:value-type="string">
            <text:p text:style-name="Table_20_Contents_Left">– Overige sectoren</text:p>
          </table:table-cell>
          <table:table-cell office:value-type="string">
            <text:p text:style-name="Table_20_Contents_Right">734 275</text:p>
          </table:table-cell>
        </table:table-row>
      </table:table>
      <text:p/>
      <text:list text:style-name="list-style-4">
        <text:list-item text:start-value="3">
          <text:p text:style-name="list.single">De «indicatie» uit Tabel 4 geeft voor de genoemde trekking van de private bedrijven een loonkostendaling van gemiddeld 0,4%,
                        overeenkomend met € 0,9 miljard.<text:note text:id="ID-113389-d28e345" text:note-class="footnote"><text:note-citation text:label="9">9</text:note-citation><text:note-body><text:p> De regering stelt in de Memorie van antwoord (bladzijde 4) dat «deze tabel is bedoeld als indicatie van de verdeling van
                  het effect op de loonkosten». Zodanig wordt deze hier gehanteerd.
               </text:p></text:note-body></text:note> Hangende nadere gegevens van de regering kan dan, volgens de leden van de SP-fractie, niet anders geconcludeerd worden dan
                        dat deze loonkostendaling voor het totaal van de private bedrijven bij benadering boven de € 1 miljard ligt.<text:note text:id="ID-113389-d28e355" text:note-class="footnote"><text:note-citation text:label="10">10</text:note-citation><text:note-body><text:p> Het is niet aannemelijk dat de cijfers bij de overige 15% van de private bedrijven radicaal anders liggen. Voor alle duidelijkheid:
                  indien de regering een ander opvatting heeft, dan is het aan de regering om dit cijfermatig te weerleggen.
               </text:p></text:note-body></text:note>
                        
                     </text:p>
        </text:list-item>
      </text:list>
      <text:list text:style-name="list-style-5">
        <text:list-item text:start-value="4">
          <text:p text:style-name="list.single">Indien er, zoals de regering stelt, totale lastenneutraliteit voor werkgevers is (private sector en overheidssector) dan gaan
                        de overheidsbedrijven en -instellingen een loonkostenstijging van, bij benadering, ruim € 1 miljard tegemoet zien. (Dit heeft
                        dus een effect op de overheidsuitgaven dat uiteindelijk opgebracht moet worden door de belastingbetalers.)
                     </text:p>
        </text:list-item>
      </text:list>
      <text:list text:style-name="list-style-6">
        <text:list-item text:start-value="5">
          <text:p text:style-name="list.single">Indien er, zoals de regering stelt, lastenneutraliteit is voor de burgers (i.c. huishoudens) èn de bedrijven en instellingen
                        (werkgevers), dan is er een gat van bij benadering ruim € 1 miljard voor de fiscus. (Dit effect op de overheidsinkomsten zal
                        uiteindelijk opgebracht moeten worden door de belastingbetalers.)
                     </text:p>
        </text:list-item>
      </text:list>
      <text:list text:style-name="list-style-7">
        <text:list-item text:start-value="6">
          <text:p text:style-name="list.start">Indien er, zoals de regering stelt, lastenneutraliteit is voor de bedrijven en instellingen als totaal èn voor de overheid
                        als totaal, dan zal de genoemde € 1 miljard de huishoudens treffen.
                     </text:p>
          <text:p text:style-name="list.end">Er lijkt de leden van de SP-fractie dan geen andere conclusie mogelijk dan dat, op basis van de voorliggende maatregelen inclusief
                        het aanvullende pakket, de uitspraken van de regering over lastenneutraliteit incorrect zijn, dan wel dat de gegevens uit
                        Tabel 4 incorrect zijn. In ieder van deze gevallen beschikte de Tweede Kamer over incorrecte informatie. Dit is wat betreft
                        de leden van de SP-fractie geen halszaak (overal waar gewerkt wordt, kunnen fouten worden gemaakt), mits de fout onomwonden
                        hersteld wordt.
                     </text:p>
        </text:list-item>
      </text:list>
      <text:list text:style-name="list-style-8">
        <text:list-item text:start-value="7">
          <text:p text:style-name="list.single">In het voorlopig verslag vroegen de leden van de SP-fractie – mede naar aanleiding van vragen van de leden van de CDA- en
                        PvdA-fracties uit de Tweede Kamer – om een herziene versie van Tabel 4 «aangevuld met kolommen voor overheidswerkgevers, en
                        voorts (zo nodig) verder aangevuld met cijfers waaruit blijkt dat het inderdaad om budgetneutraliteit gaat». De regering antwoordt
                        hierop: «Zoals ook verderop wordt weergegeven, waren ten tijde van de besluitvorming rond dit wetsvoorstel betrouwbare cijfers
                        rondom overheidsbedrijven in deze vorm niet beschikbaar.» Hier staat niet dat deze cijfers thans niet beschikbaar zijn, en
                        dat zou ook hoge verbazing wekken, gezien de kwantitatieve importantie van het wetsvoorstel voor de overheidsfinanciën. Vervolgens
                        schrijft de regering: «Bij de herrekening van het wetsvoorstel in het jaar voorafgaand aan de invoering zal opnieuw bekeken
                        worden in welke mate het wetsvoorstel invloed heeft op de loonkosten van overheidsbedrijven (inclusief zorg).» «Herrrekening»
                        en «opnieuw bekeken» tegen die tijd, houdt de mogelijkheid open dat de betreffende gegevens over 2008 thans niettemin beschikbaar
                        zijn. De leden van de SP-fractie vragen hierbij nogmaals om de gevraagde informatie, i.c. over het belastingjaar 2008 (de
                        grondslag van Tabel 4) en zo mogelijk ook over latere jaren.
                     </text:p>
        </text:list-item>
      </text:list>
      <text:p text:style-name="tussenkop"><text:span text:style-name="tussenkop_vet">Onevenredige loonkostendaling voor grootbedrijven</text:span></text:p>
      <text:p text:style-name="alineagroep">In het Voorlopig Verslag stelden de leden van de SP-fractie:</text:p>
      <text:p text:style-name="alineagroep">«Op basis van Tabel 4 is eveneens eenvoudig te berekenen dat voor de betreffende maatregelen de gemiddelde loonkostendaling
                     van bedrijven 0,4% is. Echter, 99% van de bedrijven zit op een loonkostendaling van de helft of minder. Het zijn de grootbedrijven
                     (de in deze top 1% van de bedrijven, met loonkosten groter dan € 10 miljoen en met een beslag van 52% van de loonkosten van
                     het totaal van de bedrijven) die een loonkostendaling van 0,6% tegemoet kunnen zien. Is dit correct?»
                  </text:p>
      <text:p text:style-name="alineagroep">De regering heeft duidelijk gemaakt dat de cijfers uit Tabel 4 een «indicatie» betreffen (de eerder genoemde trekking van
                     bij benadering 85% van de private bedrijven) «van de verdeling van de loonkosteneffecten naar grootte van de bedrijven».<text:note text:id="ID-113389-d28e406" text:note-class="footnote"><text:note-citation text:label="11">11</text:note-citation><text:note-body><text:p> Memorie van Antwoord, bladzijde 4.</text:p></text:note-body></text:note> Op die verdeling naar grootte was de vraag ook gericht, maar op dit deel van de vraag («Is dit correct»?) gaf de regering
                     geen antwoord.<text:note text:id="ID-113389-d28e416" text:note-class="footnote"><text:note-citation text:label="12">12</text:note-citation><text:note-body><text:p> De regering stelt over Tabel 4: «De 3<text:span text:style-name="superscript">e</text:span> kolom (gemiddelde mutatie) is eigenlijk slechts bruikbaar ter relatieve vergelijking tussen de diverse categorieën bedrijven
                  naar loonkosten gemeten. Totaaltelling van deze kolom is niet aan de orde, en in tabel 4 daarom ook niet gedaan.» (Memorie
                  van antwoord, bladzijde 4.) Uiteraard geeft de 3<text:span text:style-name="superscript">e</text:span> kolom de relatieve vergelijking van de groottecategorieën; de totaaltelling van kolom 3 is aan de orde wanneer deze aan de
                  orde wordt gesteld.
               </text:p></text:note-body></text:note> Hierbij herhalen de leden van de SP-fractie deze vraag.
                  </text:p>
      <text:p text:style-name="alineagroep.end">De vraag of het onevenredige voordeel voor de grootbedrijven een politieke keuze betreft, wensen de leden van de SP-fractie
                     nader te specificeren: zou het in beginsel mogelijk zijn geweest om de AWF- en ZVW-maatregelen te flankeren met maatregelen
                     die de genoemde onevenredigheid grotendeels teniet zouden doen? (Eén daarvan zou wellicht te vinden zijn geweest in de vennootschapsbelastingtarieven
                     in combinatie met een andere MKB-winstvrijstelling. De laatste maakt deel uit van het aanvullend pakket.)
                  </text:p>
      <text:p text:style-name="tussenkop"><text:span text:style-name="tussenkop_vet">Hypotheekrenteaftrek</text:span></text:p>
      <text:p text:style-name="algemeen">Ten slotte willen de leden van de SP-fractie graag weten welk effect de maatregelen (inclusief aanvullend pakket) hebben op
                  het totaal van de hypotheekrenteaftrek. Met hoeveel stijgt of daalt deze in het peiljaar, absoluut en procentueel? (Deze leden
                  hebben graag een antwoord op deze vraag ook al maakt deze aftrek deel uit van het totale bruto–netto-effect van de maatregelen.)
               </text:p>
      <text:p text:style-name="algemeen">De leden van de commissie zien de beantwoording van voorgaande vragen met belangstelling tegemoet. Zij verzoeken de regering
                  de Nota naar aanleiding van het Verslag zo mogelijk uiterlijk vrijdag 20 mei 2011, 12:00, aan de Eerste Kamer toe te zenden.
               </text:p>
      <text:p text:style-name="ondertekening">De voorzitter van de vaste commissie voor Financiën,</text:p>
      <text:p text:style-name="ondertekening.end">Essers </text:p>
      <text:p text:style-name="ondertekening">De griffier voor dit verslag,</text:p>
      <text:p text:style-name="ondertekening.end">Berg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