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300*"/>
    </style:style>
    <style:style style:family="table-column" style:name="table.1.col2">
      <style:table-column-properties style:rel-column-width="17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column" style:name="table.2.col9">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
               </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13 mei 2011
               
            </text:p>
          </table:table-cell>
          <table:covered-table-cell/>
        </table:table-row>
      </table:table>
      <text:p text:style-name="algemeen">Het kabinet heeft met belangstelling kennis genomen van de vragen van de leden van de fractie van de SP. Het verheugt het
                  kabinet dat deze leden het beginsel van de uniformering van het loonbegrip ondersteunen. Het kabinet hecht eraan het doel
                  van dit wetsvoorstel te benadrukken namelijk een vereenvoudiging van de loonadministratie en van de loonheffingen, waardoor
                  de administratieve lasten voor de werkgever worden verminderd, de uitvoering voor de Belastingdienst gemakkelijker wordt en
                  het loonstrookje voor de werknemer begrijpelijker wordt. Het wetsvoorstel heeft een beleidsarm karakter.
               </text:p>
      <text:p text:style-name="algemeen">Bij de beantwoording, die mede namens de ministers van Sociale Zaken en Werkgelegenheid en van Volksgezondheid, Welzijn en
                  Sport geschiedt, wordt voor zover mogelijk de volgorde van de vragen aangehouden.
               </text:p>
      <text:p text:style-name="algemeen">De leden van de fractie van de SP vragen om de lastenneutraliteit afzonderlijk te kwantificeren voor burgers en bedrijven.
                  De lasten voor zowel burgers als bedrijven – ook afzonderlijk beschouwd – stijgen noch dalen als gevolg van dit wetsvoorstel
                  en zijn derhalve ook voor bedrijven en burgers afzonderlijk neutraal. Dit is één van de uitgangspunten van het wetsvoorstel
                  en zal ook bij een herijking van het wetsvoorstel voorafgaand aan het invoeringsjaar als uitgangspunt gehandhaafd blijven.
                  Het wetsvoorstel bevat een aantal maatregelen die noodzakelijk zijn om de uniformering van het loonbegrip mogelijk te maken.
                  Zo wordt bijvoorbeeld een deel van de vereenvoudiging gerealiseerd doordat er geen belasting meer betaald wordt over de inkomensafhankelijke
                  bijdrage Zorgverzekeringswet (Zvw). Dit is een lastenverlichting voor burgers. Om er vervolgens voor te zorgen dat het geheel
                  binnen deze groep lastenneutraal blijft en de inkomenseffecten beperkt blijven, zijn aanvullende maatregelen getroffen. Deze
                  maatregelen zijn nader gespecificeerd in onderstaande tabel.
               </text:p>
      <text:p text:style-name="Caption">Tabel 1 Overzicht (aanvullend) pakket (mutaties in % of €)</text:p>
      <text:p text:style-name="table.fix"/>
      <table:table table:name="table.1" table:style-name="table.1">
        <table:table-column table:style-name="table.1.col1"/>
        <table:table-column table:style-name="table.1.col2"/>
        <table:table-row>
          <table:table-cell office:value-type="string">
            <text:p text:style-name="Table_20_Contents_Left">Tarief 1e schijf</text:p>
          </table:table-cell>
          <table:table-cell office:value-type="string">
            <text:p text:style-name="Table_20_Contents_Right">+ 2,80%</text:p>
          </table:table-cell>
        </table:table-row>
        <table:table-row>
          <table:table-cell office:value-type="string">
            <text:p text:style-name="Table_20_Contents_Left">Tarief 2e schijf</text:p>
          </table:table-cell>
          <table:table-cell office:value-type="string">
            <text:p text:style-name="Table_20_Contents_Right">+ 0,25%</text:p>
          </table:table-cell>
        </table:table-row>
        <table:table-row>
          <table:table-cell office:value-type="string">
            <text:p text:style-name="Table_20_Contents_Left">Algemene heffingskorting</text:p>
          </table:table-cell>
          <table:table-cell office:value-type="string">
            <text:p text:style-name="Table_20_Contents_Right">– 35</text:p>
          </table:table-cell>
        </table:table-row>
        <table:table-row>
          <table:table-cell office:value-type="string">
            <text:p text:style-name="Table_20_Contents_Left">Arbeidskorting</text:p>
          </table:table-cell>
          <table:table-cell office:value-type="string">
            <text:p text:style-name="Table_20_Contents_Right">– 125</text:p>
          </table:table-cell>
        </table:table-row>
        <table:table-row>
          <table:table-cell office:value-type="string">
            <text:p text:style-name="Table_20_Contents_Left">Arbeidskorting inkomensgrens </text:p>
          </table:table-cell>
          <table:table-cell office:value-type="string">
            <text:p text:style-name="Table_20_Contents_Right">– 534</text:p>
          </table:table-cell>
        </table:table-row>
        <table:table-row>
          <table:table-cell office:value-type="string">
            <text:p text:style-name="Table_20_Contents_Left">EITC afbouwpercentage</text:p>
          </table:table-cell>
          <table:table-cell office:value-type="string">
            <text:p text:style-name="Table_20_Contents_Right">+ 2,75%</text:p>
          </table:table-cell>
        </table:table-row>
        <table:table-row>
          <table:table-cell office:value-type="string">
            <text:p text:style-name="Table_20_Contents_Left">EITC afbouwbedrag</text:p>
          </table:table-cell>
          <table:table-cell office:value-type="string">
            <text:p text:style-name="Table_20_Contents_Right">+ 900</text:p>
          </table:table-cell>
        </table:table-row>
        <table:table-row>
          <table:table-cell office:value-type="string">
            <text:p text:style-name="Table_20_Contents_Left">EITC grens t.b.v. afbouw </text:p>
          </table:table-cell>
          <table:table-cell office:value-type="string">
            <text:p text:style-name="Table_20_Contents_Right">– 2 600</text:p>
          </table:table-cell>
        </table:table-row>
        <table:table-row>
          <table:table-cell office:value-type="string">
            <text:p text:style-name="Table_20_Contents_Left">Ouderenkorting</text:p>
          </table:table-cell>
          <table:table-cell office:value-type="string">
            <text:p text:style-name="Table_20_Contents_Right">+ 200</text:p>
          </table:table-cell>
        </table:table-row>
        <table:table-row>
          <table:table-cell office:value-type="string">
            <text:p text:style-name="Table_20_Contents_Left">Ouderenkorting vanaf grens ouderenkorting</text:p>
          </table:table-cell>
          <table:table-cell office:value-type="string">
            <text:p text:style-name="Table_20_Contents_Right">+ 150</text:p>
          </table:table-cell>
        </table:table-row>
        <table:table-row>
          <table:table-cell office:value-type="string">
            <text:p text:style-name="Table_20_Contents_Left">Aanvullende ouderenkorting</text:p>
          </table:table-cell>
          <table:table-cell office:value-type="string">
            <text:p text:style-name="Table_20_Contents_Right">– 60</text:p>
          </table:table-cell>
        </table:table-row>
        <table:table-row>
          <table:table-cell office:value-type="string">
            <text:p text:style-name="Table_20_Contents_Left">AOW-tegemoetkoming</text:p>
          </table:table-cell>
          <table:table-cell office:value-type="string">
            <text:p text:style-name="Table_20_Contents_Right">– 75</text:p>
          </table:table-cell>
        </table:table-row>
        <table:table-row>
          <table:table-cell office:value-type="string">
            <text:p text:style-name="Table_20_Contents_Left">Lengte 1e schijf</text:p>
          </table:table-cell>
          <table:table-cell office:value-type="string">
            <text:p text:style-name="Table_20_Contents_Right">+ 700</text:p>
          </table:table-cell>
        </table:table-row>
        <table:table-row>
          <table:table-cell office:value-type="string">
            <text:p text:style-name="Table_20_Contents_Left">Lengte 2e schijf</text:p>
          </table:table-cell>
          <table:table-cell office:value-type="string">
            <text:p text:style-name="Table_20_Contents_Right">– 1 200</text:p>
          </table:table-cell>
        </table:table-row>
        <table:table-row>
          <table:table-cell office:value-type="string">
            <text:p text:style-name="Table_20_Contents_Left">Start afbouw kindgebonden budget</text:p>
          </table:table-cell>
          <table:table-cell office:value-type="string">
            <text:p text:style-name="Table_20_Contents_Right">– 2 750</text:p>
          </table:table-cell>
        </table:table-row>
        <table:table-row>
          <table:table-cell office:value-type="string">
            <text:p text:style-name="Table_20_Contents_Left">MKB vrijstelling</text:p>
          </table:table-cell>
          <table:table-cell office:value-type="string">
            <text:p text:style-name="Table_20_Contents_Right">+ 2,00%</text:p>
          </table:table-cell>
        </table:table-row>
        <table:table-row>
          <table:table-cell office:value-type="string">
            <text:p text:style-name="Table_20_Contents_Left">Specifieke tijdelijke korting Vut/prepensioen van 1% met maximum</text:p>
          </table:table-cell>
          <table:table-cell office:value-type="string">
            <text:p text:style-name="Table_20_Contents_Right">182</text:p>
          </table:table-cell>
        </table:table-row>
        <table:table-row>
          <table:table-cell office:value-type="string">
            <text:p text:style-name="Table_20_Contents_Left">Inkomensafhankelijke bijdrage ZVW (hoog/laag)</text:p>
          </table:table-cell>
          <table:table-cell office:value-type="string">
            <text:p text:style-name="Table_20_Contents_Right">– 0,70%</text:p>
          </table:table-cell>
        </table:table-row>
        <table:table-row>
          <table:table-cell office:value-type="string">
            <text:p text:style-name="Table_20_Contents_Left">Grens inkomensafhankelijke bijdrage ZVW</text:p>
          </table:table-cell>
          <table:table-cell office:value-type="string">
            <text:p text:style-name="Table_20_Contents_Right">+ 15 335</text:p>
          </table:table-cell>
        </table:table-row>
        <table:table-row>
          <table:table-cell office:value-type="string">
            <text:p text:style-name="Table_20_Contents_Left">ZVW over AOW</text:p>
          </table:table-cell>
          <table:table-cell office:value-type="string">
            <text:p text:style-name="Table_20_Contents_Right">– 2,80%</text:p>
          </table:table-cell>
        </table:table-row>
        <table:table-row>
          <table:table-cell office:value-type="string">
            <text:p text:style-name="Table_20_Contents_Left">Franchise AWF-premie werkgevers</text:p>
          </table:table-cell>
          <table:table-cell office:value-type="string">
            <text:p text:style-name="Table_20_Contents_Right">– 16 443</text:p>
          </table:table-cell>
        </table:table-row>
        <table:table-row>
          <table:table-cell office:value-type="string">
            <text:p text:style-name="Table_20_Contents_Left">AWF-premie werkgevers</text:p>
          </table:table-cell>
          <table:table-cell office:value-type="string">
            <text:p text:style-name="Table_20_Contents_Right">– 2,5%</text:p>
          </table:table-cell>
        </table:table-row>
        <table:table-row>
          <table:table-cell office:value-type="string">
            <text:p text:style-name="Table_20_Contents_Left">Zorgtoeslag afbouwpercentage alleenstaand</text:p>
          </table:table-cell>
          <table:table-cell office:value-type="string">
            <text:p text:style-name="Table_20_Contents_Right">+ 0,40%</text:p>
          </table:table-cell>
        </table:table-row>
        <table:table-row>
          <table:table-cell office:value-type="string">
            <text:p text:style-name="Table_20_Contents_Left">Zorgtoeslag normpercentage meerpersoonshuishouden</text:p>
          </table:table-cell>
          <table:table-cell office:value-type="string">
            <text:p text:style-name="Table_20_Contents_Right">+ 0,40%</text:p>
          </table:table-cell>
        </table:table-row>
        <table:table-row>
          <table:table-cell office:value-type="string">
            <text:p text:style-name="Table_20_Contents_Left">Zorgtoeslag afbouwpercentage meerpersoonshuishouden</text:p>
          </table:table-cell>
          <table:table-cell office:value-type="string">
            <text:p text:style-name="Table_20_Contents_Right">+ 0,40%</text:p>
          </table:table-cell>
        </table:table-row>
      </table:table>
      <text:p/>
      <text:p text:style-name="algemeen">De leden van de fractie van de SP vragen of niet sprake is van een uniformering van de heffingsgrondslag. Het antwoord op
                  deze vraag luidt bevestigend. Bij de loonheffingen vormde het loon steeds de heffingsgrondslag. Per heffing verschilde echter
                  datgene dat onder het loon werd «begrepen». In dit wetsvoorstel wordt datgene dat onder het loon wordt begrepen, geüniformeerd,
                  vandaar de term uniformering loonbegrip.
               </text:p>
      <text:p text:style-name="algemeen">De leden van de fractie van de SP hebben vragen gesteld over de politieke keuzes ter zake van de optredende inkomenseffecten.
                  Tevens vragen zij of bij de keuzes eventueel varianten bekeken zijn die positiever uitpakken voor gezinnen met een inkomen
                  onder de € 25 000 per jaar. Het kabinet heeft zich gerealiseerd dat een wetsvoorstel als Wet uniformering loonbegrip voor
                  burgers en bedrijven niet in alle gevallen zonder gevolgen kan blijven. Om die gevolgen zo veel mogelijk weg te nemen heeft
                  het kabinet een aanvullend pakket samengesteld. De keuzes voor de samenstelling van dit pakket zijn niet alleen politiek,
                  maar ook afhankelijk van de technische mogelijkheden. Het voormalige kabinet heeft gekozen voor een pakket dat, ook naar de
                  mening van het huidige kabinet, evenwichtig te noemen is. Zoals zichtbaar is in de door de leden van de fractie van de SP
                  genoemde tabel 3 van de memorie van toelichting worden door middel van het aanvullend pakket lage inkomens het meest ontzien.
                  Gemiddeld gaat 6% van de huishoudens er in inkomen meer dan 1,5% op achteruit, voor lage inkomens is dat slechts 1%, voor
                  hoge inkomens 10%.
               </text:p>
      <text:p text:style-name="algemeen">De leden van de fractie van de SP hebben verder nog gevraagd naar alternatieven. Als onderdeel van de besluitvorming over
                  dit wetsvoorstel zijn vele varianten met verschillende uitkomsten de revue gepasseerd. Deze varianten zagen niet alleen op
                  koopkrachteffecten, maar ook op de overige uitgangspunten, zoals lastenneutraliteit, en vereenvoudiging voor burgers en bedrijven.
                  Uit de eerder genoemde tabel 3 blijkt het beeld dat de gekozen variant oplevert. Bedacht moet hierbij worden dat voor dit
                  wetsvoorstel geen budgettaire middelen beschikbaar zijn. Evenmin behelst dit – immers beleidsarme – wetsvoorstel een wijziging
                  in het inkomensbeleid van het kabinet. Indien het aanvullend pakket nog meer zou worden gericht op de door de leden van de
                  fractie van de SP genoemde gezinnen met lage inkomens, dan zou dit dus ten koste gaan van huishoudens met een modaal, midden-
                  en hoog inkomen, huishoudens die er nu al relatief meer op achteruit gaan. Gezien de resulterende inkomenseffecten zag het
                  vorige kabinet geen reden de maatregelen ten gunste van lage inkomens verder aan te passen, het huidige kabinet sluit zich
                  daarbij aan. Ten slotte geldt dat dit kabinet voorafgaand aan de invoering in 2013 de partiële inkomenseffecten van het wetsvoorstel
                  binnen het totale inkomensbeeld zal bezien. Het wetsvoorstel dat nu voorligt, regelt de uniformering van het loonbegrip inclusief
                  een voorlopig pakket aan aanvullende maatregelen. Indien noodzakelijk kunnen deze maatregelen bij de augustusbesluitvorming
                  in 2012 bijgesteld worden. Hierover zult u in september 2012 nader geïnformeerd worden.
               </text:p>
      <text:p text:style-name="algemeen">Voorts vragen de leden van de fractie van de SP wat de betekenis is van de in de nota naar aanleiding van het verslag gemaakte
                  opmerking dat het kabinet de inkomenseffecten die aan de uniformering van het loonbegrip zijn verbonden als zodanig heeft
                  aanvaard. Die opmerking is gemaakt in het kader van de vraag van de leden van de fractie van de VVD op welke wijze het koopkrachtbeeld
                  een rol speelt bij het besluit over het tijdstip van inwerkingtreding van het onderhavige wetsvoorstel. In dat kader is aangegeven
                  dat de koopkrachteffecten als zodanig zijn aanvaard en dus geen rol hebben gespeeld bij de besluitvorming rond de inwerkingtreding
                  van het wetsvoorstel.
               </text:p>
      <text:p text:style-name="algemeen">De leden van de fractie van de SP vragen naar een aangepaste tabel met inkomenseffecten op basis van tabel 3 uit de Memorie
                  van Toelichting, met dit verschil dat de 4<text:span text:style-name="superscript">e</text:span> tot en met 6<text:span text:style-name="superscript">e</text:span> kolom (–1,5 tot –0,5%; – 0,5% tot 0,5%; 0,5 tot 1,5%) vervangen wordt door de volgende twee kolommen: –1,5 tot 0%; en 0 tot
                  1,5%. In de hieronder opgenomen tabel 2 zijn de gevraagde aanpassingen opgenomen.
               </text:p>
      <text:p text:style-name="Caption">Tabel 2: inkomenseffecten uniformering loonbegrip</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ext:p text:style-name="Table_20_Heading_Right">minder dan –3%</text:p>
            </table:table-cell>
            <table:table-cell office:value-type="string">
              <text:p text:style-name="Table_20_Heading_Right">–3 tot –1.5%</text:p>
            </table:table-cell>
            <table:table-cell office:value-type="string">
              <text:p text:style-name="Table_20_Heading_Right">–1.5 tot –0.0</text:p>
            </table:table-cell>
            <table:table-cell office:value-type="string">
              <text:p text:style-name="Table_20_Heading_Right">0.0 tot 1.5%</text:p>
            </table:table-cell>
            <table:table-cell office:value-type="string">
              <text:p text:style-name="Table_20_Heading_Right">1.5% tot 3%</text:p>
            </table:table-cell>
            <table:table-cell office:value-type="string">
              <text:p text:style-name="Table_20_Heading_Right">meer dan 3%</text:p>
            </table:table-cell>
            <table:table-cell office:value-type="string">
              <text:p text:style-name="Table_20_Heading_Right">Totaal %</text:p>
            </table:table-cell>
            <table:table-cell office:value-type="string">
              <text:p text:style-name="Table_20_Heading_Right">Aantal huish (x 1 000)</text:p>
            </table:table-cell>
          </table:table-row>
        </table:table-header-rows>
        <table:table-row>
          <table:table-cell office:value-type="string">
            <text:p text:style-name="Table_20_Contents_Left">Minimu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9%</text:p>
          </table:table-cell>
          <table:table-cell office:value-type="string">
            <text:p text:style-name="Table_20_Contents_Right">77%</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00%</text:p>
          </table:table-cell>
          <table:table-cell office:value-type="string">
            <text:p text:style-name="Table_20_Contents_Right">444</text:p>
          </table:table-cell>
        </table:table-row>
        <table:table-row>
          <table:table-cell office:value-type="string">
            <text:p text:style-name="Table_20_Contents_Left">minimum-modaal</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3%</text:p>
          </table:table-cell>
          <table:table-cell office:value-type="string">
            <text:p text:style-name="Table_20_Contents_Right">69%</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00%</text:p>
          </table:table-cell>
          <table:table-cell office:value-type="string">
            <text:p text:style-name="Table_20_Contents_Right">2 161</text:p>
          </table:table-cell>
        </table:table-row>
        <table:table-row>
          <table:table-cell office:value-type="string">
            <text:p text:style-name="Table_20_Contents_Left">1.0 – 1.5 x modaal</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22%</text:p>
          </table:table-cell>
          <table:table-cell office:value-type="string">
            <text:p text:style-name="Table_20_Contents_Right">57%</text:p>
          </table:table-cell>
          <table:table-cell office:value-type="string">
            <text:p text:style-name="Table_20_Contents_Right">16%</text:p>
          </table:table-cell>
          <table:table-cell office:value-type="string">
            <text:p text:style-name="Table_20_Contents_Right">1%</text:p>
          </table:table-cell>
          <table:table-cell office:value-type="string">
            <text:p text:style-name="Table_20_Contents_Right">100%</text:p>
          </table:table-cell>
          <table:table-cell office:value-type="string">
            <text:p text:style-name="Table_20_Contents_Right">1 566</text:p>
          </table:table-cell>
        </table:table-row>
        <table:table-row>
          <table:table-cell office:value-type="string">
            <text:p text:style-name="Table_20_Contents_Left">1.5 – 2.0 x modaal</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32%</text:p>
          </table:table-cell>
          <table:table-cell office:value-type="string">
            <text:p text:style-name="Table_20_Contents_Right">58%</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1 127</text:p>
          </table:table-cell>
        </table:table-row>
        <table:table-row>
          <table:table-cell office:value-type="string">
            <text:p text:style-name="Table_20_Contents_Left">2.0 – 3.0 x modaal</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52%</text:p>
          </table:table-cell>
          <table:table-cell office:value-type="string">
            <text:p text:style-name="Table_20_Contents_Right">33%</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1 111</text:p>
          </table:table-cell>
        </table:table-row>
        <table:table-row>
          <table:table-cell office:value-type="string">
            <text:p text:style-name="Table_20_Contents_Left">&gt; 3 x modaal</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80%</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623</text:p>
          </table:table-cell>
        </table:table-row>
        <table:table-row>
          <table:table-cell office:value-type="string">
            <text:p text:style-name="Table_20_Contents_Left"><text:span text:style-name="vet">Totaal</text:span></text:p>
          </table:table-cell>
          <table:table-cell office:value-type="string">
            <text:p text:style-name="Table_20_Contents_Right"><text:span text:style-name="vet">1%</text:span></text:p>
          </table:table-cell>
          <table:table-cell office:value-type="string">
            <text:p text:style-name="Table_20_Contents_Right"><text:span text:style-name="vet">5%</text:span></text:p>
          </table:table-cell>
          <table:table-cell office:value-type="string">
            <text:p text:style-name="Table_20_Contents_Right"><text:span text:style-name="vet">33%</text:span></text:p>
          </table:table-cell>
          <table:table-cell office:value-type="string">
            <text:p text:style-name="Table_20_Contents_Right"><text:span text:style-name="vet">54%</text:span></text:p>
          </table:table-cell>
          <table:table-cell office:value-type="string">
            <text:p text:style-name="Table_20_Contents_Right"><text:span text:style-name="vet">6%</text:span></text:p>
          </table:table-cell>
          <table:table-cell office:value-type="string">
            <text:p text:style-name="Table_20_Contents_Right"><text:span text:style-name="vet">0%</text:span></text:p>
          </table:table-cell>
          <table:table-cell office:value-type="string">
            <text:p text:style-name="Table_20_Contents_Right"><text:span text:style-name="vet">100%</text:span></text:p>
          </table:table-cell>
          <table:table-cell office:value-type="string">
            <text:p text:style-name="Table_20_Contents_Right"><text:span text:style-name="vet">7 032</text:span></text:p>
          </table:table-cell>
        </table:table-row>
      </table:table>
      <text:p/>
      <text:p text:style-name="algemeen">De leden van de fractie van de SP vragen om tabel 4 van de Memorie van toelichting uit te breiden met loonkosteneffecten van
                  overheidsbedrijven. Zoals ook verderop wordt weergegeven, waren ten tijde van de besluitvorming rond dit wetsvoorstel betrouwbare
                  cijfers rondom overheidsbedrijven in deze vorm niet beschikbaar. Bij de herrekening van het wetsvoorstel in het jaar voorafgaand
                  aan de invoering zal opnieuw bekeken worden in welke mate het wetsvoorstel invloed heeft op de loonkosten van overheidsbedrijven
                  (inclusief zorg). Hier is in het totale pakket rekening mee gehouden.
               </text:p>
      <text:p text:style-name="algemeen">De leden van de fractie van de SP vragen waarom in de nota naar aanleiding van het verslag is aangegeven dat de maatregelen
                  rondom de auto van de zaak en het afschaffen van de verrekening van premies bij meerdere dienstbetrekkingen niet in de loonkosteneffecten
                  van tabel 4 van de memorie van toelichting kunnen worden verwerkt. De cijfers in tabel 4 zijn gebaseerd op totaal cijfers
                  van individuele werkgevers in de loonaangifte 2008. De individuele bijtellingen van de auto van de zaak bij individuele werknemers
                  zijn onderdeel van deze totaaltellingen van het belastbare loon en premieloon, maar dus niet afzonderlijk zichtbaar. Tevens
                  is niet afzonderlijk zichtbaar in deze cijfers in welke mate werkgevers in de huidige situatie premies terugkrijgen doordat
                  ze werknemers hebben die meerdere dienstbetrekkingen hebben. Om deze redenen zijn de cijfers niet te verwerken in tabel 4.
                  Bij opstelling van het wetsvoorstel is voor wat betreft beide maatregelen op basis van andere voorhanden bronnen een raming
                  gemaakt van de netto budgettaire opbrengst. Deze aldus geraamde opbrengst wordt geheel teruggesluisd via premieverlagingen
                  bij de diverse premies waardoor de maatregel budgetneutraal uitwerkt. De exacte premieverlagingen zullen voorafgaand aan het
                  jaar van invoering berekend worden en via lagere regelgeving gerealiseerd worden.
               </text:p>
      <text:p text:style-name="algemeen">De leden van de fractie van de SP vragen of de totale loonkosten voor bedrijven op basis van tabel 4 van de memorie van toelichting
                  worden verlaagd met € 917 mln. Dit is niet het geval. Deze tabel is bedoeld als indicatie van de verdeling van het effect
                  op de loonkosten. Deze loonkostenmutaties zijn afhankelijk van de samenstelling van het werknemersbestand per bedrijf maar
                  zullen fluctueren tussen -/-0,9% en + 0,8%. In de laatste vier kolommen van de tabel is de verdeling zichtbaar naar loonkostencategorieën
                  van de bedrijven. Uitdrukkelijk gaat het hier om een indicatie op basis van de loonaangifte 2008. De database was evenwel
                  ten tijde van de besluitvorming rond dit wetsvoorstel niet compleet. De indicatie is ook uitsluitend berekend voor werkgevers
                  die zowel AWf-premie, ZVW en sectorfonds WW betalen. Hiermee is zo goed als mogelijk geprobeerd het in de lastenboekhoudingen
                  te maken onderscheid tussen de loonkosten voor overheidswerkgevers en loonkosten voor de bedrijven weer te geven. Net als
                  bij de inkomenseffecten zal het kabinet voorafgaand aan het jaar van invoering op basis van de meest recente cijfers, waaronder
                  bijvoorbeeld de premiegrondslagen, het wetsvoorstel herrekenen. Hierbij zal het kabinet streven naar lastenneutraliteit voor
                  burgers en bedrijven en budgetneutraliteit voor de overheid.
               </text:p>
      <text:p text:style-name="algemeen">De leden van de fractie van de SP vragen bij de loonkosten om een oordeel over de door hen berekende gemiddelde 0,4% loonkostendaling
                  en de in tabel 4 van de memorie van toelichting gepresenteerde cijfers. Verder vragen zij of hier sprake is van een politieke
                  keuze. Zoals hierboven toegelicht is tabel 4 slechts een indicatie van de verdeling van de loonkosteneffecten naar grootte
                  van de bedrijven. De 3<text:span text:style-name="superscript">e</text:span> kolom (gemiddelde mutatie) is eigenlijk slechts bruikbaar ter relatieve vergelijking tussen de diverse categorieën bedrijven
                  naar loonkosten gemeten. Totaaltelling van deze kolom is niet aan de orde, en in tabel 4 daarom ook niet gedaan. Hier is geen
                  sprake van een politieke keuze. Deze effecten vloeien voort uit de maatregelen om het loonbegrip te uniformeren. Deze maatregelen
                  vormen uiteraard wel een politieke keuze, gemaakt door het vorige en ondersteund door het huidige kabinet.
               </text:p>
      <text:p text:style-name="algemeen">De leden van de fractie van de SP vragen om een verklaring van het verschil tussen de loonkostenstijging van 0,1% zoals berekend
                  door het CPB en de hiervoor genoemde loonkostendaling. Zoals hiervoor aangegeven is van een loonkostendaling geen sprake.
                  De gemiddelde loonkostenmutatie zal schommelen rond de 0%. De lasten voor bedrijven worden bijvoorbeeld beïnvloed door zowel
                  de loonkosteneffecten als ook door specifieke instrumenten gericht op ondernemers. Het kabinet heeft toegezegd het wetsvoorstel
                  in het jaar voorafgaand aan de invoering te herrekenen en waar noodzakelijk vanuit loonkosten-, inkomens-, of budgettaire
                  effecten aanpassingen door te voeren. Ook het CPB heeft bij haar doorrekeningen aangegeven dat voorafgaand aan het jaar van
                  invoering de diverse parameters en eventueel het aanvullend pakket herrekend dienen te worden. Het CPB geeft hierbij aan dat dit ertoe kan leiden dat er uiteindelijk toch geen invloed is op
                  de totale loonkosten.<text:note text:id="ID-112349-d28e1103" text:note-class="footnote"><text:note-citation text:label="1">1</text:note-citation><text:note-body><text:p> CPB notitie: Werkgelegenheidseffecten uniformering loonbegrip, pagina 1, voetnoot 1.</text:p></text:note-body></text:note>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3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