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31-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131<text:tab/>Wijziging van een aantal wetten ter uniformering van het loonbegrip (Wet uniformering loonbegrip) </text:h>
      <text:h text:style-name="ifm_p_font.bold_size.9.06pt_mt.18.8mm_indent.-58.5mm_ifm" text:outline-level="1">Nr. 32
      <text:tab/>MOTIE VAN HET LID OMTZIGT </text:h>
      <text:p text:style-name="ifm_p_ifm">Voorgesteld tijdens het Notaoverleg van 27 mei 2013</text:p>
      <text:p text:style-name="ifm_p_mt.3.76mm_ifm">De Kamer,</text:p>
      <text:p text:style-name="ifm_p_mt.3.76mm_ifm">gehoord de beraadslaging,</text:p>
      <text:p text:style-name="ifm_p_mt.3.76mm_ifm">constaterende dat er een belofte ligt dat geen groep meer dan 4% koopkrachtverlies heeft door het kabinetsbeleid;</text:p>
      <text:p text:style-name="ifm_p_mt.3.76mm_ifm">verzoekt de regering, aan te geven welk gedeelte van de koopkrachtdalingen en -stijgingen in 2013 het gevolg zijn van het beleid van het kabinet-Rutte/Asscher en dit voor de Miljoenennota 2014 mee te delen aan de Kamer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131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131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een aantal wetten ter uniformering van het loonbegrip (Wet uniformering loonbegrip); Motie; Motie van het lid Omtzigt over gevolgen van het beleid van het kabinet-Rutte/Asscher</dc:title>
    <meta:user-defined meta:name="OVERHEIDop.ParlID/DC.identifier">kst-32131-32</meta:user-defined>
    <meta:user-defined meta:name="OVERHEIDop.ondernummer">32</meta:user-defined>
    <meta:user-defined meta:name="DCTERMS.W3CDTF/DCTERMS.available">2013-05-28</meta:user-defined>
    <meta:user-defined meta:name="OVERHEIDop.KamerstukTypen/DC.type">Motie</meta:user-defined>
    <meta:user-defined meta:name="OVERHEIDop.dossiernummer">32131</meta:user-defined>
    <meta:user-defined meta:name="OVERHEIDop.documenttitel">Motie van het lid Omtzigt over gevolgen van het beleid van het kabinet-Rutte/Asscher</meta:user-defined>
    <meta:user-defined meta:name="OVERHEIDop.Parlementair/DC.type">Kamerstuk</meta:user-defined>
    <meta:user-defined meta:name="OVERHEIDop.indiener">P.H. Omtzigt</meta:user-defined>
    <meta:user-defined meta:name="OVERHEIDop.vergaderjaar">2012-2013</meta:user-defined>
    <meta:user-defined meta:name="OVERHEIDop.dossiertitel">Wijziging van een aantal wetten ter uniformering van het loonbegrip (Wet uniformering loonbegrip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en aantal wetten ter uniformering van het loonbegrip (Wet uniformering loonbegrip); Motie; Motie van het lid Omtzigt over gevolgen van het beleid van het kabinet-Rutte/Assch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