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31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31<text:tab/>Wijziging van een aantal wetten ter uniformering van het loonbegrip (Wet uniformering loonbegrip) </text:h>
      <text:h text:style-name="ifm_p_font.bold_size.9.06pt_mt.18.8mm_indent.-58.5mm_ifm" text:outline-level="1">Nr. 29
      <text:tab/>MOTIE VAN HET LID VAN VLIET C.S. </text:h>
      <text:p text:style-name="ifm_p_ifm">Voorgesteld tijdens een Notaoverleg van 27 mei 2013</text:p>
      <text:p text:style-name="ifm_p_mt.3.76mm_ifm">De Kamer,</text:p>
      <text:p text:style-name="ifm_p_mt.3.76mm_ifm">gehoord de beraadslaging,</text:p>
      <text:p text:style-name="ifm_p_mt.3.76mm_ifm">overwegende dat sinds de invoering van de Wet uniformering loonbegrip per 1 januari 2013 vooral 65-plussers flink in koopkracht achteruit zijn gegaan;</text:p>
      <text:p text:style-name="ifm_p_mt.3.76mm_ifm">overwegende dat dit wordt veroorzaakt door de tariefstijging in de eerste schijf van de loon- en inkomstenbelasting waar voor de 65-plussers geen duurzame compensatie tegenover staat, terwijl 65-plussers al getroffen worden door een stapeling van lastenverzwarende maatregelen;</text:p>
      <text:p text:style-name="ifm_p_mt.3.76mm_ifm">constaterende dat 65-plussers hierdoor worden achtergesteld ten opzichte van 65-minners, met uitschieters in de koopkrachtdaling van wel 6%;</text:p>
      <text:p text:style-name="ifm_p_mt.3.76mm_ifm">verzoekt de regering, binnen het stelsel van de wet (de Wul) het tarief in de eerste schijf voor 65-plussers te verlagen tot het niveau van voor 1 januari 2013,</text:p>
      <text:p text:style-name="ifm_p_mt.3.76mm_ifm">en gaat over tot de orde van de dag.</text:p>
      <text:p text:style-name="ifm_p_mt.3.76mm_ifm">Van Vliet</text:p>
      <text:p text:style-name="ifm_p_ifm">Bashir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3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3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en aantal wetten ter uniformering van het loonbegrip (Wet uniformering loonbegrip); Motie; Motie van het lid Van Vliet c.s. over verlaging van het tarief in de eerste schijf voor 65-plussers</dc:title>
    <meta:user-defined meta:name="OVERHEIDop.ParlID/DC.identifier">kst-32131-29</meta:user-defined>
    <meta:user-defined meta:name="OVERHEIDop.ondernummer">29</meta:user-defined>
    <meta:user-defined meta:name="DCTERMS.W3CDTF/DCTERMS.available">2013-05-28</meta:user-defined>
    <meta:user-defined meta:name="OVERHEIDop.KamerstukTypen/DC.type">Motie</meta:user-defined>
    <meta:user-defined meta:name="OVERHEIDop.dossiernummer">32131</meta:user-defined>
    <meta:user-defined meta:name="OVERHEIDop.documenttitel">Motie van het lid Van Vliet c.s. over verlaging van het tarief in de eerste schijf voor 65-plussers</meta:user-defined>
    <meta:user-defined meta:name="OVERHEIDop.Parlementair/DC.type">Kamerstuk</meta:user-defined>
    <meta:user-defined meta:name="OVERHEIDop.indiener">F. Bashir</meta:user-defined>
    <meta:user-defined meta:name="OVERHEIDop.indiener">N.P.M. Klein</meta:user-defined>
    <meta:user-defined meta:name="OVERHEIDop.indiener">R.A. van Vliet</meta:user-defined>
    <meta:user-defined meta:name="OVERHEIDop.vergaderjaar">2012-2013</meta:user-defined>
    <meta:user-defined meta:name="OVERHEIDop.dossiertitel">Wijziging van een aantal wetten ter uniformering van het loonbegrip (Wet uniformering loonbegri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ter uniformering van het loonbegrip (Wet uniformering loonbegrip); Motie; Motie van het lid Van Vliet c.s. over verlaging van het tarief in de eerste schijf voor 65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