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1
               </text:p>
          </table:table-cell>
          <table:table-cell office:value-type="string" table:number-columns-spanned="2" table:style-name="parlementair.kopcel3">
            <text:p text:style-name="headtable.dossiertitel"> Wijziging van een aantal wetten ter uniformering van het loonbegrip (Wet uniformering loonbegrip)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GEWIJZIGDE MOTIE VAN DE LEDEN BRAAKHUIS EN OMTZIGT TER VERVANGING VAN DIE GEDRUKT ONDER NR. 19
            </text:p>
            <text:p text:style-name="headtable.datum">Voorgesteld 12 april 2011
               
            </text:p>
          </table:table-cell>
          <table:covered-table-cell/>
        </table:table-row>
      </table:table>
      <text:p text:style-name="algemeen">De Kamer,</text:p>
      <text:p text:style-name="algemeen">gehoord de beraadslaging,</text:p>
      <text:p text:style-name="algemeen">overwegende, dat het wetsvoorstel Wet uniformering loonbegrip als doel heeft, de loonbegrippen te uniformeren die worden gebruikt
                  in de loonbelasting en de sociale zekerheid;
               </text:p>
      <text:p text:style-name="algemeen">constaterende, dat hiermee het loonstrookje, de loonadministratie en de loonaangifte worden vereenvoudigd;</text:p>
      <text:p text:style-name="algemeen">overwegende, dat hiermee potentiële kostenbesparingen voor werkgevers en de uitvoering zijn gemoeid;</text:p>
      <text:p text:style-name="algemeen">constaterende, dat geen regels zijn vastgelegd over de gebruikte definitie van loon waarover pensioenpremies moeten worden
                  betaald;
               </text:p>
      <text:p text:style-name="algemeen">verzoekt de regering in overleg te treden met sociale partners om te bezien of het Witteveenkader gebaseerd kan worden op
                  het uniforme loonbegrip en het resultaat van de gesprekken binnen vier maanden aan de Tweede Kamer voor te leggen,
               </text:p>
      <text:p text:style-name="algemeen">en gaat over tot de orde van de dag.</text:p>
      <text:p text:style-name="alineagroep">Braakhuis</text:p>
      <text:p text:style-name="alineagroep.end">Omtzig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31,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