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1
               </text:p>
          </table:table-cell>
          <table:table-cell office:value-type="string" table:number-columns-spanned="2" table:style-name="parlementair.kopcel3">
            <text:p text:style-name="headtable.dossiertitel"> Wijziging van een aantal wetten ter uniformering van het loonbegrip (Wet uniformering loonbegrip)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GEWIJZIGDE MOTIE VAN DE LEDEN NEPPÉRUS EN VAN VLIET TER VERVANGING VAN DIE GEDRUKT ONDER NR. 17
            </text:p>
            <text:p text:style-name="headtable.datum">Voorgesteld 12 april 2011
               
            </text:p>
          </table:table-cell>
          <table:covered-table-cell/>
        </table:table-row>
      </table:table>
      <text:p text:style-name="algemeen">De Kamer,</text:p>
      <text:p text:style-name="algemeen">gehoord de beraadslaging,</text:p>
      <text:p text:style-name="algemeen">constaterende, dat het wetsvoorstel Wet uniformering loonbegrip onder andere moet leiden tot een administratieve lastenverlichting
                  voor het bedrijfsleven;
               </text:p>
      <text:p text:style-name="algemeen">overwegende, dat loonkostenmutaties als gevolg van de uniformering van het loonbegrip voor verschillende inkomenscohorten
                  op voorhand niet volledig zijn te meten;
               </text:p>
      <text:p text:style-name="algemeen">verzoekt de regering om na de inwerkingtreding van de Wet uniformering loonbegrip de effecten ten aanzien van de ontwikkeling
                  van de loonkosten voor bedrijven via onder meer loonstrookjes te meten en om de Kamer via een evaluatie hierover te informeren
                  een jaar na de inwerkingtreding van de wet,
               </text:p>
      <text:p text:style-name="algemeen">en gaat over tot de orde van de dag.</text:p>
      <text:p text:style-name="alineagroep">Neppérus</text:p>
      <text:p text:style-name="alineagroep.end">Van Vl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31,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