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31
               </text:p>
          </table:table-cell>
          <table:table-cell office:value-type="string" table:number-columns-spanned="2" table:style-name="parlementair.kopcel3">
            <text:p text:style-name="headtable.dossiertitel"> Wijziging van een aantal wetten ter uniformering van het loonbegrip (Wet uniformering loonbegrip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het schrappen van de werknemerspremie voor het Algemeen Werkloosheidsfonds de positie van werknemersvertegenwoordigers
                  in de toekomst ter discussie kan komen te staan;
               </text:p>
      <text:p text:style-name="algemeen">van mening, dat de sociale partners zeggenschap moeten houden over het Algemeen Werkloosheidsfonds;</text:p>
      <text:p text:style-name="algemeen">verzoekt de regering om de zeggenschap van werknemersvertegenwoordigers over het Algemeen Werkloosheidsfonds ook in de toekomst
                  te waarborgen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31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