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31</text:p>
          </table:table-cell>
          <table:table-cell office:value-type="string" table:number-columns-spanned="2" table:style-name="parlementair.kopcel3">
            <text:p text:style-name="headtable.dossiertitel"> Wijziging van een aantal wetten ter uniformering van het loonbegrip (Wet uniformering loonbegrip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</text:p>
          </table:table-cell>
          <table:table-cell office:value-type="string" table:number-columns-spanned="2" table:style-name="parlementair.kopcel_last">
            <text:p text:style-name="headtable.stuktitel"> MOTIE VAN HET LID BASHIR
            </text:p>
            <text:p text:style-name="headtable.datum">Voorgesteld 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met het wetsvoorstel Wet uniformering loonbegrip onder meer alleenstaanden met minimumloon, alleenstaande
                  ouders met minimumloon, maar ook sociale minima met kinderen erop achteruitgaan;
               </text:p>
      <text:p text:style-name="algemeen">overwegende, dat deze groepen het al niet breed hebben en dit extra negatieve inkomenseffect niet kunnen dragen;</text:p>
      <text:p text:style-name="algemeen">overwegende, dat het wetsvoorstel Wet uniformering loonbegrip per 2013 in werking treedt;</text:p>
      <text:p text:style-name="algemeen">verzoekt de regering om voor alleenstaanden met minimumloon, alleenstaande ouders met minimumloon en voor sociale minima met
                  kinderen compenserende maatregelen te treffen die gelijktijdig ingaan met het wetsvoorstel,
               </text:p>
      <text:p text:style-name="algemeen">en gaat over tot de orde van de dag.</text:p>
      <text:p text:style-name="algemeen">Bashi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31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