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31
               </text:p>
          </table:table-cell>
          <table:table-cell office:value-type="string" table:number-columns-spanned="2" table:style-name="parlementair.kopcel3">
            <text:p text:style-name="headtable.dossiertitel"> Wijziging van een aantal wetten ter uniformering van het loonbegrip (Wet uniformering loonbegrip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GROOT 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or de Wet uniformering loonbegrip de inkomensafhankelijke premie voor de Zorgverzekeringswet geheel een
                  werkgeverspremie wordt die ten behoeve van de werknemers wordt afgedragen;
               </text:p>
      <text:p text:style-name="algemeen">constaterende, dat bij werknemers in loondienst nu al een hogere zorgpremie wordt geheven dan bij andere groepen in de samenleving;</text:p>
      <text:p text:style-name="algemeen">overwegende, dat verhoging van een betrekkelijk onzichtbare werkgeverspremie op minder politieke en maatschappelijke weerstand
                  stuit dan premieverhoging voor andere groepen in de samenleving;
               </text:p>
      <text:p text:style-name="algemeen">overwegende, dat een dergelijke ongelijke premieheffing ongewenst is met het oog op de concurrentiepositie van het bedrijfsleven,
                  de werkgelegenheid en uiteindelijk de inkomens van werknemers;
               </text:p>
      <text:p text:style-name="algemeen">verzoekt de regering om toekomstige verhogingen van de inkomensafhankelijke premie zorgverzekering evenwichtig te spreiden
                  over alle groepen in de samenleving en niet onevenredig neer te leggen bij werkgevers en werknemers,
               </text:p>
      <text:p text:style-name="algemeen">en gaat over tot de orde van de dag.</text:p>
      <text:p text:style-name="algemeen">Groo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31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