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31
               </text:p>
          </table:table-cell>
          <table:table-cell office:value-type="string" table:number-columns-spanned="2" table:style-name="parlementair.kopcel3">
            <text:p text:style-name="headtable.dossiertitel"> Wijziging van een aantal wetten ter uniformering van het loonbegrip (Wet uniformering loonbegrip)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MOTIE VAN DE LEDEN VAN VLIET EN NEPPÉRUS
            </text:p>
            <text:p text:style-name="headtable.datum">Voorgesteld 7 april 2011
               
            </text:p>
          </table:table-cell>
          <table:covered-table-cell/>
        </table:table-row>
      </table:table>
      <text:p text:style-name="algemeen">De Kamer,</text:p>
      <text:p text:style-name="algemeen">gehoord de beraadslaging,</text:p>
      <text:p text:style-name="algemeen">overwegende, dat de Wet uniformering loonbegrip onder andere moet leiden tot een fiscale vereenvoudiging voor werkgevers,
                  werknemers en de Belastingdienst;
               </text:p>
      <text:p text:style-name="algemeen">overwegende, dat de inkomensafhankelijke werkgeversbijdrage Zorgverzekeringswet in dit kader wordt omgezet in een fiscaalneutrale
                  premie;
               </text:p>
      <text:p text:style-name="algemeen">overwegende, dat de hierdoor optredende belastingderving bij het Rijk wordt gecompenseerd middels diverse flankerende maatregelen
                  waaronder een verhoging van tarieven en een verlaging van de arbeidskorting;
               </text:p>
      <text:p text:style-name="algemeen">constaterende, dat deze flankerende maatregelen de te bereiken eenvoud kunnen belemmeren en de inkomenseffecten voor werknemers
                  niet op voorhand volledig zijn te meten;
               </text:p>
      <text:p text:style-name="algemeen">verzoekt de regering om binnen een jaar na inwerkingtreding van de wet de inkomenseffecten van deze flankerende maatregelen
                  voor werknemers te meten alsook de bereikte vereenvoudiging te evalueren en de Kamer hierover te informeren,
               </text:p>
      <text:p text:style-name="algemeen">en gaat over tot de orde van de dag.</text:p>
      <text:p text:style-name="alineagroep">Van Vliet</text:p>
      <text:p text:style-name="alineagroep.end">Neppéru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31,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