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DE LEDEN NEPPÉRUS EN VAN VLIET
            </text:p>
            <text:p text:style-name="headtable.datum">Voorgesteld 7 april 2011
               
            </text:p>
          </table:table-cell>
          <table:covered-table-cell/>
        </table:table-row>
      </table:table>
      <text:p text:style-name="algemeen">De Kamer,</text:p>
      <text:p text:style-name="algemeen">gehoord de beraadslaging,</text:p>
      <text:p text:style-name="algemeen">constaterende, dat de Wet uniformering loonbegrip onder andere moet leiden tot een lastenverlichting voor het bedrijfsleven;</text:p>
      <text:p text:style-name="algemeen">overwegende, dat loonkostenmutaties als gevolg van de uniformering van het loonbegrip voor verschillende inkomenscohorten
                  op voorhand niet volledig zijn te meten;
               </text:p>
      <text:p text:style-name="algemeen">verzoekt de regering om na de inwerkingtreding van de Wet uniformering loonbegrip de effecten ten aanzien van de ontwikkeling
                  van de loonkosten voor bedrijven via onder meer loonstrookjes te meten en om de Kamer via een evaluatie hierover te informeren
                  een jaar na de inwerkingtreding van de wet,
               </text:p>
      <text:p text:style-name="algemeen">en gaat over tot de orde van de dag.</text:p>
      <text:p text:style-name="alineagroep">Neppérus</text:p>
      <text:p text:style-name="alineagroep.end">Van Vl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