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31</text:p>
          </table:table-cell>
          <table:table-cell office:value-type="string" table:number-columns-spanned="2" table:style-name="parlementair.kopcel3">
            <text:p text:style-name="headtable.dossiertitel"> Wijziging van een aantal wetten ter uniformering van het loonbegrip (Wet uniformering loonbegrip)
         </text:p>
          </table:table-cell>
          <table:covered-table-cell/>
        </table:table-row>
        <table:table-row>
          <table:table-cell office:value-type="string" table:number-columns-spanned="1" table:style-name="parlementair.kopcel_last">
            <text:p text:style-name="headtable.stuktitel">Nr. 15</text:p>
          </table:table-cell>
          <table:table-cell office:value-type="string" table:number-columns-spanned="2" table:style-name="parlementair.kopcel_last">
            <text:p text:style-name="headtable.stuktitel"> BRIEF VAN DE STAATSSECRETARIS VAN FINANCIËN
            </text:p>
            <text:p text:style-name="headtable.datum"/>
          </table:table-cell>
          <table:covered-table-cell/>
        </table:table-row>
      </table:table>
      <text:p text:style-name="algemeen">Aan de Voorzitter van de Tweede Kamer der Staten-Generaal</text:p>
      <text:p text:style-name="algemeen">Den Haag, 25 maart 2011</text:p>
      <text:p text:style-name="algemeen">In mijn brief van 3 maart 2011 (kamerstuk 32 131, nr. 14) heb ik u verzocht de plenaire behandeling van het wetsvoorstel Wet uniformering loonbegrip (oorspronkelijk geagendeerd voor 8 maart 2011) uit te stellen. Inmiddels zijn de conclusies van een tussentijds nader
                  onderzoek naar de uitvoeringsaspecten van het wetsvoorstel bekend en kan de behandeling van het wetsvoorstel in Uw kamer naar
                  mijn mening voortgang vinden. In deze brief kondig ik wel aan dat ik, op basis van de conclusies van het onderzoek, voorstel
                  de inwerkingtreding van het wetsvoorstel tot 1 januari 2013 uit te stellen.
               </text:p>
      <text:p text:style-name="algemeen">Directe aanleiding voor mijn verzoek om uitstel van de plenaire behandeling was de mededeling van de directeur-generaal Belastingdienst
                  dat hij goede mogelijkheden ziet dit jaar live te gaan met het Nieuwe Toeslagen Systeem (NTS). De conversiefase naar NTS is
                  inmiddels succesvol afgerond. Dit is beter gegaan dan vorig jaar. Momenteel is begonnen met het wegwerken van de uitval die
                  daaruit is ontstaan. Daarna zal worden begonnen met het «ontbufferen». Daarbij worden onder meer «opgespaarde» mutatieverzoeken
                  van toeslaggerechtigden die met de bestaande systemen zijn uitgevoerd, aan NTS aangeboden. Als ook deze fase succesvol wordt
                  doorlopen, bevat het systeem een actueel klantbeeld. Gezien de vorig jaar opgedane ervaring kan naar verwachting in de tweede
                  helft van mei op basis van de eerste resultaten van het ontbufferen een besluit worden genomen dit jaar met het systeem live
                  te gaan.
               </text:p>
      <text:p text:style-name="algemeen">Als mogelijk extra risico voor een beheerste implementatie van NTS wees de directeur-generaal mij op een samenloop met de
                  invoering van het wetsvoorstel Wet uniformering loonbegrip. Aangezien steeds het uitgangspunt is geweest dat de implementatie
                  van NTS beheerst moet verlopen, was dit signaal voor mij aanleiding nader onderzoek te laten doen naar de implicaties van
                  het wetsvoorstel Wet uniformering loonbegrip en in het bijzonder naar de gevolgen van een mogelijke samenloop met de invoering
                  van NTS. «Beheerst» betekent voor mij in de eerste plaats dat burgers van de invoering van NTS niet meer dan de echt onvermijdbare
                  negatieve gevolgen mogen ondervinden. Ook heb ik gevraagd in het onderzoek te betrekken welke creatieve oplossingen er zijn
                  om de samenloop van invoering van het wetsvoorstel Wet uniformering loonbegrip met het automatisch continueren van toeslagen
                  te dempen.
               </text:p>
      <text:p text:style-name="algemeen">Het onderzoek heeft plaatsgevonden onder leiding van een externe deskundige, de heer drs. C. Franke. Op grond van de uitkomsten
                  van het onderzoek heb ik besloten uw Kamer voor te stellen het wetsvoorstel Wet uniformering loonbegrip per 1 januari 2013
                  in werking te laten treden, en niet zoals eerder nog mijn voornemen was, per 1 januari 2012. Daarbij weegt voor mij zwaar
                  dat invoering per 1 januari 2012 in potentie tot veel extra ongemak voor burgers zou leiden, terwijl bij invoering per 1 januari
                  2013 naar alle waarschijnlijkheid een oplossing voorhanden is waarmee dat voor een aanzienlijk deel kan worden voorkomen.
               </text:p>
      <text:p text:style-name="algemeen">In het vervolg van deze brief licht ik mijn beslissing nader toe. Daarbij schets ik allereerst uitgebreider het speelveld
                  dat ik in mijn beschouwingen heb betrokken. Het gaat om (de samenloop tussen) uit het Regeerakkoord voortvloeiende bezuinigingen
                  op een aantal toeslagen, het in productie brengen van het nieuwe toeslagensysteem, het automatisch continueren van toeslagen,
                  en het wetsvoorstel Wet uniformering loonbegrip. Vervolgens ga ik in op de afwegingen die mij tot het voorstel brengen het
                  wetsvoorstel Wet uniformering loonbegrip per 1 januari 2013 in werking te laten treden.
               </text:p>
      <text:p text:style-name="algemeen">De rapportage van het externe onderzoek treft u aan als bijlage bij deze brief<text:note text:id="ID-106658-d28e151" text:note-class="footnote"><text:note-citation text:label="1">1</text:note-citation><text:note-body><text:p> Ter inzage gelegd bij het Centraal Informatiepunt Tweede Kamer.</text:p></text:note-body></text:note>.
               </text:p>
      <text:p text:style-name="tussenkop"><text:span text:style-name="tussenkop_vet">Beschrijving van relevante ontwikkelingen</text:span></text:p>
      <text:p text:style-name="tussenkop"><text:span text:style-name="tussenkop_cur">Regeerakkoord</text:span></text:p>
      <text:p text:style-name="algemeen">Op grond van het Regeerakkoord worden per 1 januari 2012 drie met toeslagen verband houdende bezuinigingsmaatregelen getroffen.</text:p>
      <text:p text:style-name="algemeen">Ten eerste is afgesproken om via aanpassing van diverse parameters in de zorgtoeslag te voorkomen dat het aantal huishoudens
                  dat deze toeslag ontvangt, sterk oploopt. Ten tweede wordt de verhoging van het kindgebonden budget voor het jaar 2011 teruggedraaid,
                  wordt het kindgebonden budget van 2012 tot en met 2015 niet meer jaarlijks geïndexeerd, en wordt per 2012 de oploop van het
                  kindgebonden budget vanaf het derde kind afgeschaft. Ook op de kinderopvangtoeslag wordt bezuinigd.
               </text:p>
      <text:p text:style-name="algemeen">De laatste twee maatregelen leiden ertoe dat toeslaggerechtigden die nu reeds recht hebben op het kindgebonden budget en kinderopvangtoeslag
                  met ingang van 2012 een lagere toeslag ontvangen. Dit zal bij hen vragen oproepen die waarschijnlijk aan de BelastingTelefoon
                  zullen worden gesteld. De wijzigingen uit het Regeerakkoord raken naar verwachting ca. 500 000 toeslaggerechtigden.
               </text:p>
      <text:p text:style-name="tussenkop"><text:span text:style-name="tussenkop_cur">Nieuw Toeslagen Systeem (NTS)</text:span></text:p>
      <text:p text:style-name="algemeen">Bij de invoering van de verschillende toeslagen vanaf 1 januari 2006 was het uitvoeringstechnisch niet mogelijk alle toeslagen
                  met één geautomatiseerd systeem te verwerken. Als gevolg hiervan werkt de Belastingdienst met verschillende systemen voor
                  de huur- en zorgtoeslag, voor het kindgebonden budget en voor de kinderopvangtoeslag. Elk systeem heeft een eigen inrichting
                  en werkt – onafhankelijk van de andere systemen – met eigen gegevens, waaronder gegevens over de huishoudsituatie en door
                  toeslaggerechtigden geschatte inkomens. Dit werkt complicerend, zowel voor toeslaggerechtigden, als voor de Belastingdienst.
               </text:p>
      <text:p text:style-name="algemeen">Onder meer om die reden is de afgelopen jaren gewerkt aan de ontwikkeling van NTS. Na de introductie van NTS kunnen alle toeslagen
                  met één systeem worden verwerkt. Inkomensmutaties en mutaties in huishoudsamenstelling kunnen in NTS daarom in één keer voor
                  alle toeslagen tegelijk worden doorgevoerd. Verder is een groot voordeel van NTS dat toeslaggerechtigden de mogelijkheid krijgen
                  door middel van een webportaal mutaties in hun persoonlijke gegevens door te geven. Voor hen is dit duidelijker, begrijpelijker
                  en ook praktischer.
               </text:p>
      <text:p text:style-name="algemeen">Bij de overgang van de oude systemen naar NTS moet een harmonisatieslag plaatsvinden. Daarbij stelt de Belastingdienst vast
                  welke van de beschikbare gegevens als uitgangspunt voor bevoorschotting zullen worden gebruikt. Waar nu voor verschillende
                  toeslagen bijvoorbeeld nog verschillende inkomens- en huishoudsamenstellingsgegevens worden gebruikt, zal dit er onvermijdelijk
                  toe leiden dat het voorschot voor één of meer toeslagen in op- of neerwaartse zin wordt bijgesteld. De wijzigingen als gevolg
                  van de overgang naar NTS raken naar verwachting zo’n 700 000 toeslaggerechtigden. Ook hier is de verwachting dat een deel
                  van de toeslaggerechtigden dat met de gevolgen van deze aanpassingen wordt geconfronteerd zich tot de BelastingTelefoon gaat
                  wenden.
               </text:p>
      <text:p text:style-name="tussenkop"><text:span text:style-name="tussenkop_cur">Wetsvoorstel Wet uniformering loonbegrip</text:span></text:p>
      <text:p text:style-name="algemeen">Bij de uniformering van de loonbegrippen worden – naast een aantal andere op uniformering gerichte aanpassingen – de belaste
                  vergoedingen die inhoudingsplichtigen nu nog betalen voor de op het loon van hun werknemers in te houden inkomensafhankelijke
                  bijdrage vervangen door een werkgeversheffing. Deze werkgeversheffing behoort niet tot het loon, dit in tegenstelling tot
                  de huidige vergoedingen van de werkgever. Hierdoor wordt de grondslag voor de loon- en inkomstenbelasting versmald en daalt
                  het fiscale loon/verzamelinkomen van de desbetreffende werknemers.
               </text:p>
      <text:p text:style-name="algemeen">Om de daardoor optredende derving van loon- en inkomstenbelasting te voorkomen, en te vermijden dat er bij werknemers een
                  onbedoeld en groot positief inkomenseffect ontstaat, is een pakket aan maatregelen genomen. Onderdeel van dat pakket is dat
                  de inkomensgrenzen van inkomensafhankelijke regelingen technisch worden aangepast, voor zover dat al niet automatisch plaatsvindt.
                  Zo wordt voorkomen dat een groter beroep op inkomensafhankelijke regelingen wordt gedaan terwijl er netto niets voor de burger
                  verandert. Op deze wijze wordt de daling van het fiscaal loon/verzamelinkomen budgettair neutraal en ook inkomensneutraal
                  binnen bandbreedte gecompenseerd.<text:note text:id="ID-106658-d28e218" text:note-class="footnote"><text:note-citation text:label="2">2</text:note-citation><text:note-body><text:p> Voor burgers die geen vergoeding van een  werkgever of uitkeringsinstantie ontvangen voor de inkomensafhankelijke bijdrage
                  Zvw (bijv. pensioengerechtigden en winstgenieters), leidt het wetsvoorstel niet tot een daling van hun verzamelinkomen. Hun
                  geschatte inkomen behoeft geen correctie omwille van de gevolgen van de invoering van het wetsvoorstel Wet uniformering loonbegrip.
                  Zij kunnen echter wel een lagere toeslag ontvangen. Dit effect is echter verwerkt in het bij het wetsvoorstel behorende koopkrachtbeeld.
               </text:p></text:note-body></text:note>
                  
               </text:p>
      <text:p text:style-name="algemeen">In het Regeerakkoord is afgesproken het wetsvoorstel Wet uniformering loonbegrip deze kabinetsperiode in werking te laten
                  treden. Daarmee is een potentieel forse administratievelastenverlichting voor het bedrijfsleven te behalen. Dat levert meteen
                  een belangrijke bijdrage aan de in het Regeerakkoord neergelegde doelstelling de administratieve lasten te verminderen en
                  is een eerste stap naar de in het Regeerakkoord vastgelegde ambitie te komen tot verdere vereenvoudigingen in de loonheffingenketen.
               </text:p>
      <text:p text:style-name="algemeen">Voor burgers leidt het wetsvoorstel Wet uniformering loonbegrip tot voordelen in de vorm van een eenvoudiger loonstrookje,
                  doordat dit korter en duidelijker wordt. Voorts leidt het wetsvoorstel tot vereenvoudiging voor de Belastingdienst, in het
                  bijzonder ook waar de teruggaaf van inkomensafhankelijke bijdrage Zvw voor werknemers die de ingehouden inkomensafhankelijke
                  bijdrage van hun inhoudingsplichtige krijgen vergoed, als gevolg van het wetsvoorstel vervalt. Deze regeling wordt door alle
                  betrokken partijen (werkgevers, werknemers en Belastingdienst) als complicerend en belastend ervaren.
               </text:p>
      <text:p text:style-name="tussenkop"><text:span text:style-name="tussenkop_cur">Berekening toeslagen: van voorschot tot definitieve toekenning</text:span></text:p>
      <text:p text:style-name="algemeen">Jaarlijks worden de toeslagen voor jaar t door de Belastingdienst aan het eind van jaar t-1 opnieuw berekend via het systeem
                  van automatisch continueren. Daarbij wordt uitgegaan van de meest recente door de toeslaggerechtigde zelf geschatte inkomensgegevens
                  die bij de Belastingdienst bekend zijn. Bij het automatisch continueren voor 2012 kan geen rekening worden gehouden met de
                  verlaging van het verzamelinkomen die het gevolg is van het wetsvoorstel Wet uniformering loonbegrip. Het gevolg hiervan is
                  dat toeslagen voor werknemers die in 2012 niet langer een werkgeversvergoeding voor betaalde inkomensafhankelijke bijdrage
                  Zvw ontvangen, worden vastgesteld op basis van een relatief te hoog inkomen.
               </text:p>
      <text:p text:style-name="algemeen">Doordat de inkomensgrenzen van de toeslagen <text:span text:style-name="cur">wel</text:span> zijn aangepast om te compenseren voor het lagere loon, krijgt de toeslaggerechtigde een lager voorschot dan waarop hij recht
                  heeft. Het voorschot is ook lager dan het voorschot in het voorafgaande jaar. Uiteindelijk wordt dit rechtgetrokken bij de
                  definitieve toekenning van de toeslag op het moment dat de Belastingdienst via de aangifte inkomstenbelasting van de toeslaggerechtigde
                  de beschikking krijgt over het feitelijke verzamelinkomen.<text:note text:id="ID-106658-d28e255" text:note-class="footnote"><text:note-citation text:label="3">3</text:note-citation><text:note-body><text:p> Waar geen aanslag inkomstenbelasting wordt opgelegd, gaat de Belastingdienst uit van het fiscale loon zoals dat blijkt uit
                  de polisadministratie.
               </text:p></text:note-body></text:note> Toeslaggerechtigden die eerder een te laag voorschot ontvingen, ontvangen dan een nabetaling.
               </text:p>
      <text:p text:style-name="algemeen">De gevolgen voor de hoogte van de toeslag(en) van betrokken toeslaggerechtigden kunnen variëren van enkele euro's tot tientallen
                  euro's per maand. Uit een grove berekening blijkt dat er een effect optreedt voor ca. 3,4 mln toeslagen. Omdat toeslaggerechtigden
                  recht kunnen hebben op meer dan één toeslag, ligt het aantal toeslaggerechtigden dat hiermee zonder nadere maatregelen wordt
                  geconfronteerd naar verwachting tussen de ca. 2,2 mln en 2,5 mln. Daarbij kan wel worden opgemerkt dat in de praktijk van
                  toeslagen op jaarbasis slechts eenderde van de voorschotten uiteindelijk na afloop van het jaar juist blijkt te zijn geweest.
                  In tweederde van de gevallen doet de Belastingdienst een nabetaling of moet de burger een bedrag terugbetalen. Dit betekent
                  op jaarbasis dat de voorschotten van ca. 4,5 mln toeslaggerechtigden sowieso na afloop van het jaar moeten worden gecorrigeerd.
               </text:p>
      <text:p text:style-name="algemeen">Toeslaggerechtigden die effecten op hun toeslagen ondervinden van het wetsvoorstel Wet uniformering loonbegrip kunnen zelf
                  een inkomensmutatie doorgeven aan de Belastingdienst/Toeslagen om die effecten te mitigeren. Toch kan van de meeste toeslaggerechtigden
                  niet worden verwacht dat zij de reden voor de verlaging van hun voorschot kunnen doorgronden, zeker nu daaraan een technische
                  rekenexercitie ten grondslag ligt die hun netto-inkomen niet wezenlijk raakt.
               </text:p>
      <text:p text:style-name="algemeen">Omdat in de praktijk van toeslagen al veel met nabetalingen en terugvorderingen wordt gewerkt, is niet de verwachting dat
                  alle toeslaggerechtigden die hierdoor worden geraakt zich onmiddellijk na ontvangst van de nieuwe voorschotbeschikkingen tot
                  de Belastingdienst zullen wenden. Waar dit echter in samenhang wordt bezien met de mutaties die als gevolg van de bezuinigingen
                  per 1 januari 2012 én de invoering van NTS op de Belastingdienst zullen afkomen, ontstaat het beeld dat een zorgvuldige dienstverlening aan burgers rond de effecten van het wetsvoorstel Wet uniformering loonbegrip zeer onder druk zou
                  komen te staan.
               </text:p>
      <text:p text:style-name="tussenkop"><text:span text:style-name="tussenkop_cur">Conclusies en aanbevelingen onderzoek heer Franke</text:span></text:p>
      <text:p text:style-name="algemeen">In zijn rapportage heeft de heer Franke zich over de hiervoor beschreven ontwikkelingen gebogen en daaraan een weging gegeven.
                  Ook heeft hij – conform de opdracht – onderzocht welke creatieve mogelijkheden hij ziet om de effecten van de invoering van
                  het wetsvoorstel Wet uniformering loonbegrip voor het automatisch continueren van toeslagen te mitigeren, of in ieder geval
                  te dempen en gekeken naar de uitvoerbaarheid daarvan.
               </text:p>
      <text:p text:style-name="algemeen">In de rapportage wordt daarvoor een mogelijkheid aangedragen. Die bestaat erin dat de Belastingdienst op grond van gegevens
                  uit een andere bron zelf een correctie toepast op de inkomens die bij het automatisch continueren van toeslagen worden gebruikt.
                  Bij de invoering van het wetsvoorstel Wet uniformering loonbegrip is in de polisadministratie historische informatie beschikbaar
                  op grond waarvan een inschatting kan worden gemaakt hoe hoog de inkomenscorrectie ongeveer moet zijn als zich in de omstandigheden
                  van de burger in het voorafgaande en het komende jaar geen grote wijzigingen voordoen.
               </text:p>
      <text:p text:style-name="algemeen">Voorts wordt in de rapportage aangedragen dat deze correctiemogelijkheid alleen met NTS kan worden doorgevoerd en niet met
                  de huidige toeslagensystemen. Ook wordt geconstateerd dat de voorbereidingstijd te kort is om de correctie bij automatisch
                  continueren eind dit jaar voor 2012 te kunnen doorvoeren. Als NTS dit jaar live gaat, behoort doorvoeren van de correctie
                  bij automatisch continueren eind 2012 voor 2013 echter wel tot de mogelijkheden. Daarmee worden toeslaggerechtigden zoveel
                  als mogelijk gevrijwaard van lagere voorschotten voor toeslagen als gevolg van de invoering van het wetsvoorstel Wet uniformering
                  loonbegrip.
               </text:p>
      <text:p text:style-name="algemeen">De heer Franke doet ook een aantal aanbevelingen van meer praktische aard om de gevolgen van het wetsvoorstel Wet uniformering
                  loonbegrip en van de invoering van NTS zo goed mogelijk op te vangen.
               </text:p>
      <text:p text:style-name="algemeen">In een meer filosofische beschouwing constateert de heer Franke voorts nog dat het gebruik van actuele gegevens die, zoals
                  hij beschrijft, met veel onzekerheden zijn omkleed, leidt tot een vorm van «schijnrechtvaardigheid». Naar zijn mening staat een schatting van het verzamelinkomen voor het actuele jaar door burgers op gespannen voet met
                  het gebruik in massale processen van stabiele gegevens, dat wil zeggen gegevens die procesmatig gecontroleerd en getoetst
                  zijn. Hij doet de aanbeveling de huidige benadering van actuele inkomensgegevens voor de toekomst te heroverwegen.
               </text:p>
      <text:p text:style-name="tussenkop"><text:span text:style-name="tussenkop_cur">Conclusies</text:span></text:p>
      <text:p text:style-name="algemeen">De komende tijd worden toeslaggerechtigden met veranderingen in hun toeslagen geconfronteerd. De bezuinigingen zoals die per
                  1 januari 2012 (en 2013) op grond van het Regeerakkoord worden doorgevoerd, zijn onvermijdelijk. En ook de invoering van NTS
                  brengt voor toeslaggerechtigden (en voor de Belastingdienst) zodanige voordelen met zich mee dat daarop vol moet worden ingezet.
                  Voor toeslaggerechtigden geeft dit ongemak en de Belastingdienst bereidt zich er op voor om toeslaggerechtigden zo goed mogelijk
                  te informeren en te assisteren.
               </text:p>
      <text:p text:style-name="algemeen">Maar ik heb ook geconstateerd dat een gelijktijdige invoering van het wetsvoorstel Wet uniformering loonbegrip per 1 januari
                  2012 tot nog meer ongemak voor toeslaggerechtigden zal leiden (overigens ook met de daarbij behorende hogere druk op de Belastingdienst).
                  De heer Franke heeft een scenario ontwikkeld waarmee dat effect goeddeels kan worden weggenomen. De eerste randvoorwaarde
                  voor een verantwoorde uitvoering van dat scenario is, dat het wetsvoorstel Wet uniformering loonbegrip niet per 1 januari
                  2012 wordt ingevoerd.
               </text:p>
      <text:p text:style-name="algemeen">Nu er zicht bestaat op een scenario waarmee de samenloop van het wetsvoorstel Wet uniformering loonbegrip en het automatisch
                  continueren van toeslagen beter in goede banen is te leiden, ben ik van mening dat ik het voorkomen van ongemak voor toeslaggerechtigden
                  zwaar moet laten wegen. Ik realiseer me goed dat ik daarmee een zeker risico neem, omdat ik op dit moment nog niet de garantie
                  kan geven dat NTS de komende tijd inderdaad live gaat en dus ook nog niet de garantie dat een eenzijdig door de Belastingdienst
                  door te voeren inkomensmutatie bij het automatisch continueren van toeslagen per 1 januari 2013 mogelijk is. Dit is voor mij
                  temeer reden de ontwikkelingen op dit gebied kritisch te blijven volgen en u daarvan op de hoogte te houden.
               </text:p>
      <text:p text:style-name="algemeen">Ik realiseer mij terdege dat uitstel van het wetsvoorstel Wet uniformering loonbegrip ook leidt tot uitstel van de realisatie
                  van de met dat het wetsvoorstel beoogde doelen zoals vereenvoudiging en administratievelastenverlichting voor burgers en bedrijven.
               </text:p>
      <text:p text:style-name="algemeen">Met de informatie die ik nu heb, bestaat bij mij echter geen twijfel dat ik in dit geval het maximale moet doen om het belang
                  van burgers te laten prevaleren. Om die reden is mijn voorstel het wetsvoorstel Wet uniformering loonbegrip per 1 januari
                  2013 in werking te laten treden.
               </text:p>
      <text:p text:style-name="algemeen">Ik heb de directeur-generaal Belastingdienst gevraagd werk te maken van de praktische aanbevelingen die de heer Franke in
                  zijn rapportage heeft opgenomen, dit met het oogmerk de jaarovergangen 2011–2012 en 2012–2013 zo goed mogelijk te laten verlopen.
               </text:p>
      <text:p text:style-name="algemeen">Naar aanleiding van de hiervóór aangeduide filosofische beschouwing van de heer Franke merk ik nog het volgende op. Ik ben
                  van oordeel dat het goed is in kaart te laten brengen of er mogelijkheden zijn om langs de lijnen van zijn betoog verbeteringen
                  in het systeem van inkomensafhankelijke ondersteuning aan te brengen. Voor het dempen van de gevolgen van het wetsvoorstel
                  Wet uniformering loonbegrip lijkt een oplossing voorhanden omdat correctiebedragen elders beschikbaar zijn. Daarmee is echter
                  niet gezegd dat bij een volgende gelegenheid opnieuw een vergelijkbare oplossing mogelijk is. Het risico bestaat dan ook dat
                  de vraagstukken waar we in dit concrete geval voor staan zich in de toekomst opnieuw manifesteren.
               </text:p>
      <text:p text:style-name="algemeen">Nader onderzoek langs deze lijnen kan mogelijk ook ideeën opleveren voor vereenvoudigingen voor burgers en voor de Belastingdienst.
                  Mijn voornemen is dan ook tijd te nemen om een en ander, waar nodig ook in interdepartementaal verband, te laten uitwerken.
                  Over de uitkomsten hiervan zal ik Uw Kamer op een later moment informeren.
               </text:p>
      <text:p text:style-name="ondertekening">De staatssecretaris van Financiën,</text:p>
      <text:p text:style-name="ondertekening.end">F. H. H. Week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131, Nr. 1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