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1
               </text:p>
          </table:table-cell>
          <table:table-cell office:value-type="string" table:number-columns-spanned="2" table:style-name="parlementair.kopcel3">
            <text:p text:style-name="headtable.dossiertitel"> Wijziging van een aantal wetten ter uniformering van het loonbegrip (Wet uniformering loonbegrip)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NADER VERSLAG
            </text:p>
            <text:p text:style-name="headtable.datum">Vastgesteld 6 december 2010</text:p>
          </table:table-cell>
          <table:covered-table-cell/>
        </table:table-row>
      </table:table>
      <text:p text:style-name="kamerstukdatum">Vastgesteld 
               
            </text:p>
      <text:p text:style-name="algemeen">De vaste commissie voor Financiën<text:note text:id="ID-90415-d27e140" text:note-class="footnote"><text:note-citation text:label="1">1</text:note-citation><text:note-body><text:p> Samenstelling:</text:p><text:p>Leden: Bijleveld-Schouten, A.T.B.  (CDA), Slob, A.  (CU), Dezentjé Hamming-Bluemink, I.  (VVD), voorzitter, Omtzigt, P.H.
                  (CDA), Irrgang, E.  (SP),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Hijum, Y.J. van (CDA), Rouvoet, A.  (CU), Broeke, J.H. ten (VVD), Knops, R.W.  (CDA), Gesthuizen, S.M.J.G.  (SP),
                  Leegte, R.W.  (VVD), Haverkamp, M.C.  (CDA), Graus, D.J.G.  (PVV), Bouwmeester, L.T.  (PvdA), Ouwehand, E.  (PvdD), Veen,
                  E. van der (PvdA), Karabulut, S.  (SP), Halsema, F.  (GL), Schaart, A.H.M.  (VVD), Vermeij, R.A.  (PvdA), Smeets, P.E.  (PvdA),
                  Beertema, H.J.  (PVV), Gent, W. van (GL), Jong, L.W.E. de (PVV), Staaij, C.G. van der (SGP), Koşer Kaya, F.  (D66), Pechtold,
                  A.  (D66) en Ziengs, E.  (VVD).
               </text:p></text:note-body></text:note> belast met het voorbereidend onderzoek van bovenstaand wetsvoorstel, heeft na ontvangst van de nota naar aanleiding van het
                  verslag en de nota van wijziging en gelet op de brief van de staatssecretaris van Financiën d.d. 4 november 2010 over de 
                  verdere behandeling van aanhangige fiscale wetsvoorstellen (32 500-IXB, nr. 7) besloten tot het uitbrengen van een nader verslag over het wetsvoorstel. 
               </text:p>
      <text:p text:style-name="algemeen">Onder het voorbehoud dat de regering de vragen en opmerkingen in dit nader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row>
        <table:table-row>
          <table:table-cell office:value-type="string">
            <text:p text:style-name="Table_20_Contents_Left">• Inleiding</text:p>
          </table:table-cell>
          <table:table-cell office:value-type="string">
            <text:p text:style-name="Table_20_Contents_Right">2</text:p>
          </table:table-cell>
        </table:table-row>
        <table:table-row>
          <table:table-cell office:value-type="string">
            <text:p text:style-name="Table_20_Contents_Left">• Vereenvoudiging loonstrookje</text:p>
          </table:table-cell>
          <table:table-cell office:value-type="string">
            <text:p text:style-name="Table_20_Contents_Right">3</text:p>
          </table:table-cell>
        </table:table-row>
        <table:table-row>
          <table:table-cell office:value-type="string">
            <text:p text:style-name="Table_20_Contents_Left">• Werknemersdeel Awf-premie</text:p>
          </table:table-cell>
          <table:table-cell office:value-type="string">
            <text:p text:style-name="Table_20_Contents_Right">3</text:p>
          </table:table-cell>
        </table:table-row>
        <table:table-row>
          <table:table-cell office:value-type="string">
            <text:p text:style-name="Table_20_Contents_Left">• Toepassing omkeerregel voor inleg en opname levenslooptegoed</text:p>
          </table:table-cell>
          <table:table-cell office:value-type="string">
            <text:p text:style-name="Table_20_Contents_Right">4</text:p>
          </table:table-cell>
        </table:table-row>
        <table:table-row>
          <table:table-cell office:value-type="string">
            <text:p text:style-name="Table_20_Contents_Left">• Bijtelling privégebruik auto</text:p>
          </table:table-cell>
          <table:table-cell office:value-type="string">
            <text:p text:style-name="Table_20_Contents_Right">4</text:p>
          </table:table-cell>
        </table:table-row>
        <table:table-row>
          <table:table-cell office:value-type="string">
            <text:p text:style-name="Table_20_Contents_Left">• Heffing van inkomensafhankelijke bijdrage Zorgverzekeringswet</text:p>
          </table:table-cell>
          <table:table-cell office:value-type="string">
            <text:p text:style-name="Table_20_Contents_Right">5</text:p>
          </table:table-cell>
        </table:table-row>
        <table:table-row>
          <table:table-cell office:value-type="string">
            <text:p text:style-name="Table_20_Contents_Left">• Gevolgen voor inkomensafhankelijke regelingen</text:p>
          </table:table-cell>
          <table:table-cell office:value-type="string">
            <text:p text:style-name="Table_20_Contents_Right">5</text:p>
          </table:table-cell>
        </table:table-row>
        <table:table-row>
          <table:table-cell office:value-type="string">
            <text:p text:style-name="Table_20_Contents_Left">• Inkomenseffecten</text:p>
          </table:table-cell>
          <table:table-cell office:value-type="string">
            <text:p text:style-name="Table_20_Contents_Right">5</text:p>
          </table:table-cell>
        </table:table-row>
        <table:table-row>
          <table:table-cell office:value-type="string">
            <text:p text:style-name="Table_20_Contents_Left">• Loonkosten bedrijven en instellingen</text:p>
          </table:table-cell>
          <table:table-cell office:value-type="string">
            <text:p text:style-name="Table_20_Contents_Right">6</text:p>
          </table:table-cell>
        </table:table-row>
        <table:table-row>
          <table:table-cell office:value-type="string">
            <text:p text:style-name="Table_20_Contents_Left">• Uitvoeringskosten Belastingdienst / Gevolgen voor bedrijfsleven en burger</text:p>
          </table:table-cell>
          <table:table-cell office:value-type="string">
            <text:p text:style-name="Table_20_Contents_Right">8</text:p>
          </table:table-cell>
        </table:table-row>
        <table:table-row>
          <table:table-cell office:value-type="string">
            <text:p text:style-name="Table_20_Contents_Left">• Overig</text:p>
          </table:table-cell>
          <table:table-cell office:value-type="string">
            <text:p text:style-name="Table_20_Contents_Right">9</text:p>
          </table:table-cell>
        </table:table-row>
      </table:table>
      <text:p/>
      <text:p text:style-name="tussenkop"><text:span text:style-name="tussenkop_vet">Inleiding</text:span></text:p>
      <text:p text:style-name="alineagroep">De leden van de fractie van de PVV hebben met instemming van dit wetsvoorstel kennisgenomen. Lof komt de vorige en huidige
                     staatsecretaris dan ook toe dat dit controversieel verklaarde wetsvoorstel weer zo snel op de rails staat. Wat de leden van
                     de  PVV-fractie betreft moet de trein nu weer snel gaan rijden.
                  </text:p>
      <text:p text:style-name="alineagroep">Reeds geruime tijd wordt er gesproken en geklaagd over de complexiteit van de fiscale regelgeving. Voor de leden van de fractie
                     van de PVV geldt het adagium «een regel er bij twee regels weg». Dit wetsvoorstel is in de geest van dit adagium en heeft
                     dan de instemming van deze leden.
                  </text:p>
      <text:p text:style-name="alineagroep">Dit wetsvoorstel is slechts het begin, hopen de leden van de fractie van de PVV, van een daadwerkelijke vereenvoudiging van
                     onze fiscale regelgeving.
                  </text:p>
      <text:p text:style-name="alineagroep">Deze vereenvoudiging zal gepaard gaan met verschuivingen welke voor sommige groepen positief en voor andere groepen negatief
                     uitvallen. Vereenvoudiging moet leiden tot een verminderde gedetailleerdheid van het stelsel. Verminderde gedetailleerdheid
                     heeft vaak een zekere verruwing tot gevolg, in elk geval kan er in mindere mate met tal van individuele- en groepsgevallen
                     rekening kan worden gehouden. Een roep om voor deze gevallen om te komen tot een generieke structurele compensatie regeling
                     gaat de leden van de PVV-fractie dan ook te ver. Zeker als deze effecten voor 90% van de gevallen tussen de –1,5% en 1,5%
                     liggen. Voorts verwijzen de leden van de PVV-fractie voor wat betreft de budgettaire consequenties naar het gedoogakkoord
                     met VVD en CDA.
                  </text:p>
      <text:p text:style-name="alineagroep.end">Middels deze wet dienen wij te komen tot een uniform loonbegrip voor loonbelasting/premies volksverzekeringen, premies werknemersverzekeringen
                     en premie ZVW. Deze wet, hopen de leden van de PVV-fractie, is een voorbode van een verdergaande vereenvoudiging van onze
                     fiscale regelgeving op het gebied van de loonheffingen. Op de vormgeving daarvan nemen deze leden thans nog geen voorschot.
                  </text:p>
      <text:p text:style-name="alineagroep">De leden van de CDA-fractie hebben al te kennen gegeven dat zij met belangstelling kennis hebben genomen van het wetsvoorstel
                     uniformering loonbegrip. Zij zijn onder de indruk van de consequente manier waarop de hervormingen zijn doorgevoerd en het
                     feit dat lastige keuzes niet ontweken zijn om tot deze vereenvoudiging te komen. Bovendien zijn genoemde leden blij dat op
                     deze manier uitwerking wordt gegeven aan de motie Omtzigt c.s. over de harmonisatie van loonbegrippen (31 704, nr. 59). Ook is het goed dat in het regeerakkoord duidelijk wordt gemaakt dat we verder werken aan de uniformering van het loonbegrip.
                     De leden van de CDA-fractie hebben nog wel een aantal vragen. In de eerste plaats willen genoemde leden van de regering de
                     bevestiging dat de fundamentele discussie over de wijze waarop de financiering van de WW en de zorg plaatsvindt, alsook over
                     de vormgeving van de WW en de zorg als zodanig, nog zal worden gevoerd.  
                  </text:p>
      <text:p text:style-name="alineagroep">Voorts willen de leden van de CDA-fractie graag van de regering weten welke aanpassingen van dit wetsvoorstel er nog zullen
                     plaatsvinden naar aanleiding van de ontwikkelingen die de zich sinds het controversieel verklaren van dit wetsvoorstel hebben
                     voltrokken. Genoemde leden denken hierbij aan het regeerakkoord, aan het Belastingplan 2011, aan het wetsvoorstel Overige
                     Fiscale Maatregelen 2011, aan de Fiscale Verzamelwet 2010, etc. Wanneer ontvangt de Kamer deze aanpassingen, zo vragen genoemde
                     leden zich af? Zo is bijvoorbeeld de werkkostenregeling sindsdien veranderd. Kan de regering hierbij ook aangeven wat het
                     tijdstraject is dat de regering hierbij voor ogen heeft? Wanneer moet het wetsvoorstel in werking treden? Hoe wordt hierover
                     gecommuniceerd met betrokken partijen, zoals de salarisverwerkers etc. 
                  </text:p>
      <text:p text:style-name="alineagroep.end">Een voorbeeld is de levensloopregeling, waaraan de leden van de CDA-fractie in hun eerste inbreng de nodige aandacht hebben
                     besteed. In het regeerakkoord valt te lezen dat de levensloopregeling en het spaarloon worden geïntegreerd in een vitaliteitsregeling.
                     De staatssecretaris van Financiën heeft bij de behandeling van het Belastingplan 2011 c.a. aangegeven dat hij hierop in zijn
                     startbrief terugkomt, welke pas aan het eind van het eerste kwartaal van 2011 naar de Tweede Kamer zal worden verzonden. Hoe
                     wordt dit meegenomen in onderhavig wetsvoorstel, zo vragen genoemde leden zich af.
                  </text:p>
      <text:p text:style-name="tussenkop"><text:span text:style-name="tussenkop_vet">Vereenvoudiging loonstrookje</text:span></text:p>
      <text:p text:style-name="algemeen">De leden van de CDA-fractie verzoeken de regering een voorbeeld van een standaard loonstrook te geven waarin ook een bijdrage
                  aan een pensioenfonds is vermeld, die verdeeld wordt tussen werkgever en werknemer.
               </text:p>
      <text:p text:style-name="tussenkop"><text:span text:style-name="tussenkop_vet">Werknemersdeel Awf-premie</text:span></text:p>
      <text:p text:style-name="algemeen">De leden van de fractie van de PvdA vinden het onaanvaardbaar dat de werknemerspremie op nihil wordt gesteld in tijden van
                  grote tekorten in het Algemeen werkloosheidsfonds (Awf). De voorganger van de huidige minister van Financiën heeft aangegeven
                  dat de lastendruk van werkgevers niet omhoog mag gaan. De vraag speelt nu al hoe het Awf dan gefinancierd gaat worden, wanneer
                  er geen premies van werknemers worden afgedragen en de lastendruk van werkgevers niet omhoog mag gaan, dan blijft alleen de
                  polisvoorwaarden over. Deze principiële discussie moet gevoerd worden en niet impliciet via een vereenvoudigingswet onzichtbaar
                  worden gemaakt. 
               </text:p>
      <text:p text:style-name="algemeen">De leden van de GroenLinks-fractie hebben zorgen bij het afschaffen van het werknemersdeel van de Awf-premie. Hoe verhoudt
                  zich dit tot de huidige vulling van het Awf-«potje»? 
               </text:p>
      <text:p text:style-name="alineagroep">De leden van de fractie van de PvdA merken op dat het kabinet schrijft dat alle wijzigingen de huidige verantwoordelijkheidsverdeling
                     tussen sociale partners en overheid onverlet laten en dat die op geen enkele manier vooruit lopen op mogelijke wijzigingen
                     in die verantwoordelijkheidsverdeling. Deze leden vinden dit volstrekt onvoldoende. In de nota naar aanleiding van het verslag,
                     wordt heel eenvoudig gesteld dat sociale partners over de loonruimte gaan en dat ze de hoogte van de WW-premie daarbij kunnen
                     betrekken. Echter, conform de aloude wijsheid «wie betaalt bepaalt» verliezen werknemers hier veel invloed omdat met het afschaffen
                     van het werknemersdeel van de Awf-premie ook de mogelijkheid dat werknemers meebetalen verdwijnt. Graag een reactie hierop
                     van de regering. 
                  </text:p>
      <text:p text:style-name="alineagroep">Bovendien menen deze leden dat wanneer er een werknemerspremie WW wordt geheven en dit wordt ingehouden van het nettoloon,
                     de uitkering ook belast is en dat de overheid hierbij dus extra inkomsten genereert en daarmee de zuivere verantwoordelijkheidsverdeling
                     van sociale partners verstoort. Dit vinden deze leden zeer onwenselijk. 
                  </text:p>
      <text:p text:style-name="alineagroep.end">Ook vragen deze leden om de Wga-premie bij deze kwestie te betrekken. </text:p>
      <text:p text:style-name="alineagroep">De regering heeft in de nota naar aanleiding van het verslag aangegeven dat zij, om de zorgen omtrent de verantwoordelijkheidsverdeling
                     tussen sociale partners weg te nemen, overweegt de nu voorgestelde systematiek aan te passen. Hierbij wordt gesteld dat de
                     Kamer hierover bij nota van wijziging nader zou worden geïnformeerd. De leden van de CDA-fractie verzoeken de regering nader
                     te duiden wat zij hiermee voor ogen heeft. 
                  </text:p>
      <text:p text:style-name="alineagroep.end">Kan de regering ook aangeven hoe zij ervoor gaat zorgen dat mensen met een laag inkomen niet duurder worden, omdat de franchise
                     WW door dit wetsvoorstel verdwijnt? Het is immers niet de bedoeling dat een en ander gaat leiden tot desastreuze gevolgen
                     voor de arbeidsmarkt. 
                  </text:p>
      <text:p text:style-name="tussenkop"><text:span text:style-name="tussenkop_vet">Toepassing omkeerregel voor inleg en opname levenslooptegoed</text:span></text:p>
      <text:p text:style-name="algemeen">De levensloopregeling komt vooral ten gunste aan mensen met de hoogste inkomens, zo blijkt ook uit de antwoorden in de nota
                  naar aanleiding van het verslag. De leden van de fractie van de PvdA vragen de regering of het financiële voordeel dat uit
                  de nieuw op te zetten vitaliteitsregeling volgt eerlijker wordt verdeeld over de gehele werknemerspopulatie dan de levensloopregeling.
                  Kan de regering hierop reageren?
               </text:p>
      <text:p text:style-name="tussenkop"><text:span text:style-name="tussenkop_vet">Bijtelling privégebruik auto</text:span></text:p>
      <text:p text:style-name="alineagroep">De leden van de fractie van de PVV zetten bij de behandeling privégebruik van de auto een aantal kanttekeningen. Het privégebruik
                     van de auto is in 2006 overgeheveld van de inkomstenbelasting naar de loonbelasting. In de voorgestelde regeling komt dit
                     privégebruik van de auto onder het uniforme loonbegrip te vallen. Het privégebruik van de auto maakt dan onderdeel uit van
                     de heffingsgrondslag van de loonbelasting/premies volksverzekeringen, premies werknemersverzekeringen en premie ZVW. De regeling
                     begint echter te wringen als er ten aanzien van het privégebruik van de auto een beroep gedaan wordt op de omstandigheid dat
                     de auto voor minder dan 500 kilometer per jaar voor privédoeleinden wordt gebruikt. Is er daadwerkelijk sprake van gebruik
                     minder dan 500 kilometer per jaar voor privédoeleinden dan vervalt de heffingsgrondslag voor de loonbelasting/premies volksverzekeringen,
                     premies werknemersverzekeringen en premie ZVW, er wordt a.h.w. een impliciete vrijstelling gegeven. Indien deze impliciete
                     vrijstelling niet van kracht blijkt te zijn dient er te worden gecorrigeerd. Deze correctie moet dan ook plaatsvinden in de
                     sfeer van de  werknemersverzekeringen. Voor de werknemersverzekeringen is de werkgever heffingsplichtig. In geval van naheffing
                     omdat er geen sprake is van deze impliciete vrijstelling is de werknemer heffingsplichtig. Met dat laatste wordt de systematiek
                     van de gewenste eenvoud weer de das om gedaan.
                  </text:p>
      <text:p text:style-name="alineagroep.end">Ten aanzien van die problematiek zijn er aldus de leden van de PVV-fractie twee opties:</text:p>
      <text:p text:style-name="tussenkop"><text:span text:style-name="tussenkop_cur">Optie I</text:span></text:p>
      <text:p text:style-name="algemeen">Het privégebruik van de auto wordt geheel uit de loonheffingensfeer gehaald en wordt teruggebracht naar de IB-sfeer. Door
                  het privégebruik van de auto uit de loonheffingensfeer te halen verdwijnt het ook uit de grondslag voor de werknemersverzekeringen
                  en dus uit de grondslag voor de uitkeringsrechten gebaseerd op die werknemersverzekeringen. Daarnaast komt het privégebruik
                  van de auto in de sfeer van de inkomstenbelasting te liggen. Dit betekent dat er in de IB-sfeer zal moeten worden geheven,
                  dit geeft weer extra aanslagen en extra voorlopige aanslagen.
               </text:p>
      <text:p text:style-name="tussenkop"><text:span text:style-name="tussenkop_cur">Optie II</text:span></text:p>
      <text:p text:style-name="algemeen">Het privégebruik van de auto binnen het uniform loonbegrip te houden. Teneinde de regeling eenvoudig te houden zou dan wel
                  de impliciete vrijstelling bij minder dan 500 kilometer per jaar voor privédoeleinden moeten komen te vervallen.
               </text:p>
      <text:p text:style-name="algemeen">De voorkeur van de leden van de fractie van de PVV ligt bij optie II. Het is wat deze leden betreft echter een van beide.
                  Teneinde deze keuze op een verantwoorde wijze te kunnen maken zij deze leden geïnteresseerd in een onderbouwing van de beide
                  opties. Zij vragen daarbij de regering ook de door haar voorgestelde regeling in die beschouwingen te betrekken. In het bijzonder
                  vraagt zij de regering daarbij aandacht te besteden aan het kostenaspect.
               </text:p>
      <text:p text:style-name="algemeen">Een van de elementen is om de bijtelling voor de auto die ter beschikking wordt gesteld aan de werknemer ook in de premieheffing
                  van de werknemersverzekering wordt betrokken. Kan de regering ingaan op de reactie van VNO-NCW en MKB-Nederland hieromtrent,
                  zo vragen de leden van de CDA-fractie.
               </text:p>
      <text:p text:style-name="tussenkop"><text:span text:style-name="tussenkop_vet">Heffing van inkomensafhankelijke bijdrage Zorgverzekeringswet</text:span></text:p>
      <text:p text:style-name="algemeen">De leden van de CDA-fractie hebben in hun eerdere inbreng vragen gesteld over de gevolgen van dit wetsvoorstel met betrekking
                  tot de inkomensafhankelijke bijdrage van de Zorgverzekeringswet. Het kabinet merkt op dat het SV-loon niet fors wijzigt, maar
                  het fiscale loon. Dit kan gevolgen hebben voor private partijen, als zij afspraken hebben gemaakt die van het fiscale loon
                  uitgaan. De regering merkt op dat private partijen voorafgaand aan de invoering van dit wetsvoorstel deze afspraken nader
                  moeten beziën en waar nodig moeten aanpassen. De leden van de CDA-fractie vragen zich af hoe de regering private partijen
                  hierover informeert.
               </text:p>
      <text:p text:style-name="alineagroep">De teruggave van de inkomensafhankelijke bijdrage van de Zorgverzekeringswet is nog steeds niet op orde, aldus de leden van
                     de SP-fractie. Momenteel is het zo dat een aantal belastingplichtigen soms wel meer dan een jaar moet wachten voordat zij
                     hun teruggaaf krijgen gestort. Ligt het probleem dan vooral aan de inhoudingsplichtigen? Kunnen er voorbeelden worden gegeven
                     van inhoudingsplichtigen waar een structureel probleem is? Worden deze problemen opgelost met de voorgestelde wijziging in
                     het systeem van de inkomensafhankelijke bijdrage?
                  </text:p>
      <text:p text:style-name="alineagroep.end">De aantallen verzoeken van individueel verzekerden loopt wel aardig terug. Van 16 000 in 2007 tot 1 800 in 2009. Is er al
                     inzicht in het aantal verzoeken van individueel verzekerden in 2010? Wat is de belangrijkste verklaring voor het feit dat
                     deze verzoeken teruglopen? Speelt onbekendheid van de mogelijkheid tot teruggave een rol? Hoeveel mensen vragen het niet terug?
                  </text:p>
      <text:p text:style-name="tussenkop"><text:span text:style-name="tussenkop_vet">Gevolgen voor inkomensafhankelijke regelingen</text:span></text:p>
      <text:p text:style-name="algemeen">Omtrent de inkomensafhankelijke regelingen verandert er ook een en ander, aangezien het verzamelinkomen wijzigt, aldus de
                  leden van de CDA-fractie. De regering merkt op dat niet alle aanpassingen in deze regelingen in het wetsvoorstel zijn opgenomen.
                  Kan de regering een overzicht per inkomensafhankelijke regeling geven van de verandering die zij in desbetreffende regeling
                  doorvoert? 
               </text:p>
      <text:p text:style-name="tussenkop"><text:span text:style-name="tussenkop_vet">Inkomenseffecten</text:span></text:p>
      <text:p text:style-name="algemeen">De marginale druk stijgt voor mensen met een inkomen tussen de € 40 000 en € 65 000, maar daalt voor de mensen met een bruto
                  looninkomen tussen de € 23 000 en € 40 000, aldus de leden van de PvdA-fractie. Kan de regering aangeven om welke aantallen
                  personen het gaat die in beide groepen zitten? 
               </text:p>
      <text:p text:style-name="algemeen">In hun eerste inbreng hebben de leden van de CDA-fractie gevraagd naar een tabel met standaard koopkrachteffecten. Indien
                  de bovenstaande aanpassingen worden verwerkt in het wetsvoorstel en een en ander naar de Kamer wordt gestuurd, verwachten
                  genoemde leden ook een geactualiseerde versie van deze tabel met standaard koopkrachteffecten te ontvangen.
               </text:p>
      <text:p text:style-name="alineagroep">De leden van de fractie van de SP willen graag een update hebben van de inkomenseffecten omdat sinds het indienen van deze
                     wet het een en ander in de wet en regelgeving veranderd is.
                  </text:p>
      <text:p text:style-name="alineagroep">Het gaat deze leden om alle gegevens die in hoofdstuk 10 van de nota naar aanleiding van het verslag van de Wet uniformering
                     loonbegrip zijn opgenomen. Specifiek willen deze leden een update zien van de tabel met de standaard koopkrachteffecten (tabel
                     4). Maar ook een update over de marginale wig en over de marginale druk op het inkomen (figuur 2). De spreiding in de mutatie
                     in de marginale druk voor respectievelijk meest en minst verdienende partner (tabel 5) en een update van de tabel (nummer
                     7) met een onderscheid in de inkomenseffecten voor verschillende huishoudens zoals alleenstaanden, alleenverdieners en tweeverdieners.
                     
                  </text:p>
      <text:p text:style-name="alineagroep">Graag zien de leden van de SP-fractie dat ook een tabel opgenomen wordt met cumulaties van de te verwachten veranderingen
                     in verband met het coalitie- en gedoogakkoord.
                  </text:p>
      <text:p text:style-name="alineagroep">In de nota naar aanleiding van het verslag worden de inkomenseffecten weergegeven in tabel 4, maar ook in tabel 7. Hoe kan
                     het zo zijn dat in tabel 7 de alleenstaande onder het WML erop vooruit gaat en in tabel 4 erop achteruit? Kan de regering
                     bij de update trachten dit te verduidelijken? Kan bij de update per huishoudtype worden aangegeven wat de oorzaken zijn van
                     de achteruitgang?
                  </text:p>
      <text:p text:style-name="alineagroep.end">Wat zijn de achterliggende oorzaken van de achteruitgang voor een paar met kinderen op het sociale minima, een alleenstaande
                     op het minimumloon en een alleenstaande ouder op het minimumloon (zie tabel 4)? Kan daarbij ook worden aangegeven welke onderdelen
                     van de wet vooral de oorzaak van de achteruitgang in inkomen voor deze specifieke groepen zijn? De leden van de fractie van
                     de SP vroegen bij de inbreng voor compensatie voor de uitschieters. Op blz. 23 van de nota naar aanleiding van het verslag
                     staat dat «de optredende inkomenseffecten aan te merken zijn als de «prijs van vereenvoudiging». Betekent dit dat de regering
                     al de uitschieters niet wilt compenseren alleen maar om de prijs van vereenvoudiging te betalen? Deze prijs van vereenvoudiging
                     kan toch ook worden opgevangen door andere maatregelen buiten deze specifieke wet? Welke maatregelen zijn er mogelijk en/of
                     ziet de regering daarvoor?
                  </text:p>
      <text:p text:style-name="alineagroep">De leden van de fractie van GroenLinks zouden graag zien dat er nog een nadere afweging wordt gemaakt ten aanzien van de koopkrachteffecten.
                     Een koopkrachteffect van meer dan 1,5% voor 12% van de huishoudens is zeker niet weinig, bovendien blijkt uit de beantwoording
                     dat vooral IB-ondernemers er qua koopkracht op achteruit gaan. Ook dat is wat deze leden betreft niet in lijn met de uitdrukkelijke
                     wens van dit nieuwe kabinet om ondernemerschap te stimuleren. Zou de regering dit kunnen duiden? 
                  </text:p>
      <text:p text:style-name="alineagroep.end">Tegelijkertijd geeft de regering in haar eerdere beantwoording al aan dat daardoor «de stap om te gaan werken iets minder
                     aantrekkelijk wordt», en daarmee de arbeidsparticipatie van vrouwen niet ten goede komt. Zeker daar er inmiddels door het
                     nieuwe kabinet een pakket aan maatregelen is aangekondigd die ook de arbeidsparticipatie van voornamelijk vrouwen niet ten
                     goede zal komen, constateren de leden van de GroenLinks-fractie dat de stap om te gaan werken steeds minder aantrekkelijk
                     wordt, wat deze leden betreft vraagt dit om aanvullend beleid. 
                  </text:p>
      <text:p text:style-name="tussenkop"><text:span text:style-name="tussenkop_vet">Loonkosten bedrijven en instellingen</text:span></text:p>
      <text:p text:style-name="algemeen">Gevolg van dit wetsvoorstel is dat de loonkosten aan de onderkant en de bovenkant van de inkomensverdeling stijgen. De leden
                  van de fractie van de PvdA hebben vooral bezwaar tegen de stijging van de loonkosten aan de onderkant. Kan de regering in
                  dit kader ook reageren op de brief van de ABU, LTO Nederland en de OSB? Is het waar dat de verwachte loonkostenstijging aan
                  de onderkant 140 miljoen euro bedraagt? 
               </text:p>
      <text:p text:style-name="algemeen">In de gezamenlijke brief van de ABU, LTO Nederland en OSB wordt gesuggereerd dat een loonkostenstijging van 0,8% werkgelegenheidseffecten
                  met zich meebrengt. Zij suggereren om deze effecten door te laten rekenen door het CPB. Wat zijn volgens de regering de gevolgen
                  voor de werkgelegenheid, zo vragen de leden van de SP-fractie. Kan daarbij ook worden ingegaan op het feit dat de elasticiteit
                  relatief groot is aan de onderkant van de arbeidsmarkt. Is de regering bereid om deze ook door te laten rekenen door het CPB?
                  Zo niet, waarom niet?
               </text:p>
      <text:p text:style-name="algemeen">De leden van de GroenLinks-fractie heeft nog een aantal vragen met betrekking tot de wet, vooral daar er eerder al uitgebreid
                  is ingegaan op vragen van de zijde van de Kamer. Helaas hebben deze leden nog altijd wel grote bezwaren bij een groot aantal
                  zaken, deze bezwaren zijn zeker niet weggenomen door eerdere antwoorden van de zijde van het kabinet. Vooral de stijging van
                  de loonkosten met 0,8%  bij de 1,72 mln banen in de loonklassen onder de E 18 000 per jaar baart deze leden zorgen. De maatregel
                  zou arbeid dus per saldo voor deze banen, waaronder fulltime banen rond het minimumniveau, duurder maken. Wat de leden van
                  de GroenLinks-fractie betreft is het juist – zeker in deze tijden – van belang om laagbetaalde arbeid zo betaalbaar mogelijk
                  te maken. Wanneer de bijkomende kosten van arbeid voor werkgevers laag blijven kunnen zij meer mensen aannemen tegen een fatsoenlijk
                  loon. Deze leden zouden graag zien dat deze arbeidskostenstijging alsnog door het kabinet wordt gecorrigeerd, bijvoorbeeld
                  door herintroductie van een Specifieke Afdrachtkorting (SPAK). Ook in de doorberekening van het verkiezingsprogramma van GroenLinks
                  zijn daar welkome suggesties voor vinden die door het CPB ook zeer positief beoordeeld zijn. 
               </text:p>
      <text:p text:style-name="alineagroep">Wat de leden van de GroenLinks-fractie betreft vooral merkwaardig is, is dat de kostenstijging voor banen tot € 18 000 lijnrecht
                     ingaat tegen de doelstellingen van de pilot Kleine Banenregeling. Waar deze regeling de kosten van arbeid voor kleine banen
                     voor jongeren goedkoper maakt, wordt dat hiermee voor een groot deel weer teniet gedaan. Relatief gezien zijn oudere werknemers
                     – of beter gezegd iedereen boven de 22 – dus de dupe.  Dit nog los van de waarneming uit de eerdere tussenrapportage dat ook
                     jongeren de dupe zijn van het opknippen van banen door de Kleine Banenregeling. Wat deze leden betreft is het dan ook van
                     belang om de besluitvorming omtrent de Wet uniformering loonbegrip (WUL) en het eventueel verder verlengen, of definitief
                     in de wet omzetten van de Kleine Banenregeling, met elkaar te combineren. Hebben de leden van de GroenLinks-fractie het goed
                     begrepen dat de eindevaluatie van de pilot Kleine Banenregeling in het voorjaar van 2011 volgt en dat er over de nu voorliggende
                     WUL uiterlijk 1 juli dient te worden besloten? Dan kan het toch geen probleem zijn om te wachten met de definitieve besluitvorming
                     ten aanzien van de WUL tot aan de eindevaluatie? De € 80 miljoen aan lastenverlichting die hiermee gemoeid is zou dan eventueel
                     alsnog kunnen worden ingezet om de extra loonkosten van € 140 miljoen als gevolg van deze regeling te ondervangen.
                  </text:p>
      <text:p text:style-name="alineagroep">De leden van de GroenLinks-fractie zouden gezien de stijging van de loonkosten met 0,8% bij banen tot € 18 000 graag zien
                     dat de werkgelegenheidseffecten van deze maatregel apart in kaart worden gebracht. Deze leden komen met een CPB-studie uit
                     1998 in de hand  uit op een verlies van 10 000 banen. Zij zouden de regering dan ook willen verzoeken om eerst het werkgelegenheidseffect
                     ten aanzien van deze maatregel door deze wet te laten onderzoeken, bij voorkeur door het CPB. Wat deze leden betreft is dit
                     essentieel voor de verdere besluitvorming over de voorliggende wet. Ook zou door de eerder genoemde compensatie vanzelfsprekend
                     een negatief werkgelegenheidseffect kunnen worden tenietgedaan.
                  </text:p>
      <text:p text:style-name="alineagroep.end">Concluderend zouden de leden van de fractie van GroenLinks graag wachten met besluitvorming over deze wet tot de eindevaluatie
                     pilot Kleine Banenregeling en zouden zij graag de werkgelegenheidseffecten zien als gevolg van de stijgende loonkosten. 
                  </text:p>
      <text:p text:style-name="tussenkop"><text:span text:style-name="tussenkop_vet">Uitvoeringskosten Belastingdienst / Gevolgen voor bedrijfsleven en burger</text:span></text:p>
      <text:p text:style-name="algemeen">De leden van de VVD-fractie voelen op zich voor het streven naar uniformering van het loonbegrip. Zij zijn er wel bezorgd
                  over of snelle invoering van de wet niet tot een enorme last zal leiden voor de Belastingdienst, de UWV en ondernemers. Zij
                  wijzen daarbij op de problemen destijds bij invoering van vooral de zorgtoeslag en de regels van Walvis. Ook de komende werkkostenregeling
                  zal lasten geven. Deze leden zien graag dat bij de beantwoording, ook  reacties uit het veld worden meegenomen.
               </text:p>
      <text:p text:style-name="alineagroep">De leden van de fractie van de PvdA zijn niet overtuigd geraakt van de wenselijkheid de Awf-premie af te schaffen terwijl
                     deze al op 0% staat. De staatssecretaris stelt dat doordat de Awf-premie formeel nog bestaat, het mogelijk is deze op zeer
                     korte termijn in te voeren omdat daar geen wetswijziging vereist is en dat deze premie dan in de programmatuur stand-by wordt
                     gehouden.  Echter, ook via een snel wetgevingstraject zou deze weer ingevoerd kunnen worden met een korte termijn tussen aankondiging
                     en invoering. Bovendien kan elk kabinet de bereidheid uitspreken om een bepaalde minimumperiode tussen de aankondiging van
                     het verhogen van de premie en de inwerkingtreding aan te houden. Welke periode zou nodig zijn om toch de administratieve lastenverlichting
                     te bereiken? 
                  </text:p>
      <text:p text:style-name="alineagroep">p8 Kan de regering de administratieve lastenverlichting nader toelichten? Hoe waarschijnlijk is het dat de door het kabinet
                     zelf als «ambitieus» omschreven ambitie dat 90% van de werkgevers de loonaangifte via eigen software gaat doen, gehaald wordt?
                     Op welke manier heeft het kabinet die aanname getoetst, die vooral gebaseerd is op «lagere drempelvrees»? Hoe is dat gemeten?
                     
                  </text:p>
      <text:p text:style-name="alineagroep.end">En op welke manier is het bedrag van 400 euro per bedrijf berekend? Kan de regering aangeven op welke manier deze aannames
                     hebben geleid tot het bedrag van 380 miljoen euro? 
                  </text:p>
      <text:p text:style-name="algemeen">In de nota naar aanleiding van het verslag geeft de regering aan dat zij voor 1 juli 2010 zal aangeven of en in hoeverre verdergaande
                  vereenvoudiging van de loonaangifte mogelijk is. Wat is hieromtrent de stand van zaken, zo vragen de leden van de CDA-fractie
                  zich af? Hoe kijkt de regering aan tegen het afschaffen van het voortschrijdend cumulatief rekenen (VCR)? En hoe gaat de regering
                  om met de bevindingen van de werkgroep heroverweging belasting- en premieheffing en de studiecommissie belastingherziening?
               </text:p>
      <text:p text:style-name="algemeen">De leden van de GroenLinks-fractie zijn nog niet overtuigd van de claim dat dit wetsvoorstel leidt tot een administratieve
                  lastenverlichting van liefst € 380 mln. Kan de besparing bij het midden- en kleinbedrijf worden onderbouwd? Hoe reëel is de
                  aanname dat hierdoor 90% van de MKB-bedrijven aangiftes in eigen huis kan verzorgen? Daarnaast zouden deze leden graag horen
                  wat de gevolgen zijn voor de werkgelegenheid bij bijvoorbeeld administratiekantoren, daar een groot deel van deze administratieve
                  lastenverlichting door het niet hoeven uitbesteden gerealiseerd lijkt te worden? De leden van de fractie van GroenLinks zijn
                  geenszins van mening dat belastingen ingewikkelder zouden moeten zijn om extra werkgelegenheid te creëren, maar zouden wel
                  graag zien hoeveel meer mensen door deze maatregel dan meer aan het werk zouden moeten worden geholpen?
               </text:p>
      <text:p text:style-name="tussenkop"><text:span text:style-name="tussenkop_vet">Overig</text:span></text:p>
      <text:p text:style-name="algemeen">De leden van de fractie van de PvdA vragen de regering te reageren op het artikel «Structuur Duitse zorgpremies efficiënter
                  dan Nederlandse» (ESB 95 (2010) 4596: 662–665). Deze manier van premieheffing is een variant op de al langer door de leden
                  van de PvdA-fractie gewenste afschaffing van de nominale premie met gelijktijdige volledige afschaffing van de zorgtoeslag.
                  Een dergelijke premie betekent ook een zeer grote vereenvoudiging omdat 5 miljoen zorgtoeslagen overbodig worden, en betekent
                  ook een versterking van de prikkels in de zorg. Bovendien levert het lagere kosten op voor de Belastingdienst, een zeer grote
                  vermindering van administratieve lasten en lost het het wanbetalersprobleem op. Graag horen deze leden een uitgebreide reactie
                  op dat artikel. 
               </text:p>
      <text:p text:style-name="ondertekening">De voorzitter van de commissie,</text:p>
      <text:p text:style-name="ondertekening.end">Dezentjé Hamming-Bluemink </text:p>
      <text:p text:style-name="ondertekening">De griffier van de commissie,</text:p>
      <text:p text:style-name="ondertekening.end">Berc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31,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