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8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0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25 maart 2011</text:p>
      <text:p text:style-name="alineagroep">Hierbij zend ik u naar aanleiding van de toezegging door de staatssecretaris van Financiën het rapport van de evaluatie van
                     de kleinebanenregeling, «Werkgelegenheidseffecten van de regeling kleine banen»<text:note text:id="ID-107780-d28e122" text:note-class="footnote"><text:note-citation text:label="1">1</text:note-citation><text:note-body><text:p> Ter inzage gelegd op de afdeling Inhoudelijke ondersteuning onder griffie nr. 148252.</text:p></text:note-body></text:note> van juli 2010.
                  </text:p>
      <text:p text:style-name="alineagroep.end">De regeling is voortgezet in 2011 en de effecten van de voortgezette regeling worden nu geëvalueerd.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128, J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