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8
               </text:p>
          </table:table-cell>
          <table:table-cell office:value-type="string" table:number-columns-spanned="2" table:style-name="parlementair.kopcel3">
            <text:p text:style-name="headtable.dossiertitel"> Wijziging van enkele belastingwetten en enige andere wetten (Belastingplan 2010)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5 juli 2010</text:p>
      <text:p text:style-name="alineagroep">Bij brief van 18 februari 2010 heeft de vaste commissie voor Financiën mij verzocht nader onderzoek te doen naar de mate waarin
                     de verlaging van het btw-tarief op energiebesparende maatregelen als tariefvoordeel wordt doorberekend aan de consument. Daarnaast
                     heeft de vaste commissie voor Financiën mij verzocht, voor het nog doorlopende deel van de regeling, de Kamer te informeren
                     of naar mijn oordeel het doel van de regeling wordt bereikt: wordt het tariefvoordeel doorberekend aan de consument? 
                  </text:p>
      <text:p text:style-name="alineagroep.end">In antwoord daarop deel ik u het volgende mede.</text:p>
      <text:p text:style-name="alineagroep">In een concurrerende markt mag verwacht worden dat een btw-verlaging op de langere termijn volledig wordt doorberekend. Daarvoor
                     verwijs ik naar een eerder uitgevoerd onderzoek. In 2003 heeft de Kamer op verzoek van onder andere VNO-NCW het CPB de opdracht
                     gegeven om een onderzoek uit te voeren naar de effecten op de werkgelegenheid van de btw-verlaging op arbeidsintensieve diensten.
                     In dit kader is ook aandacht besteed aan de doorberekening van de btw-verlaging in de prijzen/tarieven. Het CPB concludeerde
                     dat te verwachten is dat de btw-verlaging op de lange termijn volledig wordt doorberekend aan de consument. De reden hiervoor
                     is dat prijsconcurrentie de winstmarges op de lange termijn weer terugbrengt naar het oorspronkelijke evenwichtsniveau. Consumenten
                     krijgen namelijk na verloop van tijd meer informatie over de mate waarin verschillende aanbieders de btw-verlaging hebben
                     doorgevoerd en zullen alternatieve aanbieders uitproberen. Vervolgens stappen ze over naar de aanbieder met de meest aantrekkelijke
                     prijs-kwaliteitsverhouding. De aanbieders merken dit proces in hun afzet en zullen de btw-verlaging langzamerhand doorgeven
                     aan de consumenten. Daarnaast zal de tijdelijke hogere marge bij de aanbieders toetreding uitlokken van nieuwe aanbieders.
                     Hierdoor neemt de concurrentie en de druk op de prijzen toe.
                  </text:p>
      <text:p text:style-name="alineagroep.end">Het ligt in de rede dat de conclusies van het voorgaande onderzoek eveneens van toepassing zijn op de verlaging van het btw-tarief
                     op energiebesparende maatregelen.
                  </text:p>
      <text:p text:style-name="algemeen">Overigens wil ik opmerken dat het verlaagde btw-tarief op energiebesparende werkzaamheden een regeling is die nog maar pas
                  in werking is getreden. De maatregel is per amendement tot stand gekomen<text:note text:id="ID-d27e143" text:note-class="footnote"><text:note-citation text:label="1">1</text:note-citation><text:note-body><text:p> Kamerstukken II 2008/09, 31 301, nr. 19.
               </text:p></text:note-body></text:note> en geldt pas sinds 1 juli 2009. In oktober 2009 is de regeling bij Nota van wijziging op het BP2010 aangepast.<text:note text:id="ID-d27e153" text:note-class="footnote"><text:note-citation text:label="2">2</text:note-citation><text:note-body><text:p> Kamerstukken II 2009/10, 32 128, nr. 11.
               </text:p></text:note-body></text:note> Hierdoor kent de regeling per 1 januari 2010 een andere invulling dan voorheen. Ook was er sprake van een overgangsregeling
                  tot 1 april 2010. 
               </text:p>
      <text:p text:style-name="algemeen">Gezien de verwachting van volledige doorberekening op de langere termijn zie ik van aanvullend onderzoek af.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8, Nr. 5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