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A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R<text:tab/>BRIEF VAN DE MINISTER VAN BINNENLANDSE ZAKEN EN KONINKRIJKSRELATIES</text:h>
      <text:p text:style-name="ifm_p_mt.3.76mm_ifm">Aan de Voorzitter van de Eerste Kamer der Staten-Generaal</text:p>
      <text:p text:style-name="ifm_p_mt.3.76mm_ifm">Den Haag, 17 oktober 2019</text:p>
      <text:p text:style-name="ifm_p_mt.3.76mm_ifm">Hierbij bied ik u aan de Voortgangsrapportage Crisis- en herstelwet 2017–2018, Praktijkervaringen Crisis- en herstelwet<text:note text:id="ID-906383-d36e76" text:note-class="footnote"><text:note-citation text:label="1 ">1</text:note-citation><text:note-body><text:p text:style-name="ifm_p_font.normal_size.6.93pt_mt..5mm_indent.-0.1161in_mleft.0.1161in_ifm">Ter inzage gelegd op de afdeling Inhoudelijke ondersteuning.</text:p></text:note-body></text:note>.</text:p>
      <text:p text:style-name="ifm_p_ifm">Aan uw Kamer is toegezegd jaarlijks te rapporteren over de voortgang van de uitvoering van de Crisis- en herstelwet (Chw).</text:p>
      <text:p text:style-name="ifm_p_ifm">Voor de Voortgangsrapportages is een begeleidingscommissie opgericht conform de toezegging die is gedaan aan de Tweede Kamer op 9 februari 2015 (32 127, Nr. 211). De begeleidingscommissie bestaat uit prof. mr. dr. Ben Schueler (universiteit van Utrecht, Staatsraad), mr. P. Plambeck (Raad van State), prof. dr. Arjan Bregman (Instituut voor Bouwrecht), mr. Marco Lurks (VNG) en mr. Martijn Verwoerd (Bouwend Nederland).</text:p>
      <text:p text:style-name="ifm_p_mt.3.76mm_ifm">Een gelijkluidende brief heb ik gezonden aan de Voorzitter v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127, AR<text:tab/><text:page-number text:select-page="current"/></text:p>
      </style:footer>
    </style:master-page>
    <style:master-page xmlns:sdu-fn="http://schema.sdu.nl/2011/07/functions" style:name="Landscape" style:page-layout-name="landscape-margin-text">
      <style:footer>
        <text:p text:style-name="footer">Eerste Kamer, vergaderjaar 2019-2020, 32 127,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van de minister van BZK ter aanbieding van de voortgangsrapportage Crisis- en herstelwet 2017-2018</dc:title>
    <meta:user-defined meta:name="OVERHEIDop.ParlID/DC.identifier">kst-32127-AR</meta:user-defined>
    <meta:user-defined meta:name="OVERHEIDop.ondernummer">AR</meta:user-defined>
    <meta:user-defined meta:name="DCTERMS.W3CDTF/DCTERMS.available">2019-10-24</meta:user-defined>
    <meta:user-defined meta:name="OVERHEIDop.KamerstukTypen/DC.type">Brief</meta:user-defined>
    <meta:user-defined meta:name="OVERHEIDop.dossiernummer">32127</meta:user-defined>
    <meta:user-defined meta:name="OVERHEIDop.documenttitel">Brief van de minister van BZK ter aanbieding van de voortgangsrapportage Crisis- en herstelwet 2017-2018</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van de minister van BZK ter aanbieding van de voortgangsrapportage Crisis- en herstelwet 2017-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9-10-17</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