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AO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</text:h>
      <text:h text:style-name="ifm_p_font.bold_size.9.06pt_mt.18.8mm_indent.-58.5mm_ifm" text:outline-level="1">
         AO
      <text:tab/>BRIEF VAN DE MINISTER VAN INFRASTRUCTUUR EN MILIEU</text:h>
      <text:p text:style-name="ifm_p_mt.3.76mm_ifm">Aan de Voorzitter van de Eerste Kamer der Staten-Generaal</text:p>
      <text:p text:style-name="ifm_p_mt.3.76mm_ifm">Den Haag, 1 november 2016</text:p>
      <text:p text:style-name="ifm_p_mt.3.76mm_ifm">Op 31 maart 2010 trad de Crisis- en herstelwet (Chw) in werking. Aan uw Kamer is toegezegd jaarlijks te rapporteren over de voortgang van de uitvoering van de Chw.</text:p>
      <text:p text:style-name="ifm_p_ifm">Hierbij bied ik u de zesde Voortgangsrapportage Crisis- en herstelwet, «Praktijkervaringen Crisis- en herstelwet, Voortgangsrapportage 2015–2016»<text:note text:id="ID-787624-d36e76" text:note-class="footnote"><text:note-citation text:label="1 ">1</text:note-citation><text:note-body><text:p text:style-name="ifm_p_font.normal_size.6.93pt_mt..5mm_indent.-0.1161in_mleft.0.1161in_ifm">Ter inzage gelegd op de afdeling Inhoudelijke ondersteuning onder griffie nr. 151325.14.</text:p></text:note-body></text:note>, aan.</text:p>
      <text:p text:style-name="ifm_p_mt.3.76mm_ifm">Ik ben trots op het feit dat veel gemeenten en provincies via experimenten in de Crisis- en herstelwet vooruitlopen op de inwerkingtreding van de Omgevingswet. Meer dan 80 gemeenten experimenteren met het bestemmingsplan met verbrede reikwijdte, de voorloper van het omgevingsplan uit de Omgevingswet.</text:p>
      <text:p text:style-name="ifm_p_mt.3.76mm_ifm">Evenals vorig jaar is de totstandkoming van de Voortgangsrapportage begeleid door een commissie.</text:p>
      <text:p text:style-name="ifm_p_mt.5.08mm_ifm">De Minister van Infrastructuur en Milieu,<text:line-break/>M.H.<text:s/>Schultz van Hae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2 127, AO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2 127, AO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versnelde ontwikkeling en verwezenlijking van ruimtelijke en infrastructurele projecten (Crisis- en herstelwet); Brief inzake Praktijkervaringen Crisis- en herstelwet, Voortgangsrapportage 2015-2016</dc:title>
    <meta:user-defined meta:name="OVERHEIDop.ParlID/DC.identifier">kst-32127-AO</meta:user-defined>
    <meta:user-defined meta:name="OVERHEIDop.ondernummer">AO</meta:user-defined>
    <meta:user-defined meta:name="DCTERMS.W3CDTF/DCTERMS.available">2016-11-02</meta:user-defined>
    <meta:user-defined meta:name="OVERHEIDop.KamerstukTypen/DC.type">Brief</meta:user-defined>
    <meta:user-defined meta:name="OVERHEIDop.dossiernummer">32127</meta:user-defined>
    <meta:user-defined meta:name="OVERHEIDop.documenttitel">Brief inzake Praktijkervaringen Crisis- en herstelwet, Voortgangsrapportage 2015-2016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Brief inzake Praktijkervaringen Crisis- en herstelwet, Voortgangsrapportage 2015-2016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TERMS.W3CDTF/DCTERMS.issued">2016-11-01</meta:user-defined>
    <meta:user-defined meta:name="OVERHEIDop.dossiertitel">Regels met betrekking tot versnelde ontwikkeling en verwezenlijking van ruimtelijke en infrastructurele projecten (Crisis- en herstelwet)</meta:user-defined>
    <meta:user-defined meta:name="OVERHEIDop.versieInformatie"/>
  </office:meta>
</office:document-meta>
</file>