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27-A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
         AL<text:tab/>BRIEF VAN DE MINISTER VAN INFRASTRUCTUUR EN MILIEU</text:h>
      <text:p text:style-name="ifm_p_mt.3.76mm_ifm">Aan de Voorzitter van de Eerste Kamer der Staten-Generaal</text:p>
      <text:p text:style-name="ifm_p_mt.3.76mm_ifm">Den Haag, 18 januari 2016</text:p>
      <text:p text:style-name="ifm_p_mt.3.76mm_ifm">Aan uw Kamer is toegezegd jaarlijks te rapporteren over de voortgang van de uitvoering van de Chw.</text:p>
      <text:p text:style-name="ifm_p_ifm">Hierbij bied ik u de Voortgangsrapportage 2014–2015, Praktijkervaringen Crisis- en herstelwet<text:note text:id="ID-664485-d36e70" text:note-class="footnote"><text:note-citation text:label="1 ">1</text:note-citation><text:note-body><text:p text:style-name="ifm_p_font.normal_size.6.93pt_mt..5mm_indent.-0.1161in_mleft.0.1161in_ifm">Ter inzage gelegd op de afdeling Inhoudelijke ondersteuning onder griffie nr. 151325.07.</text:p></text:note-body></text:note>, aan.</text:p>
      <text:p text:style-name="ifm_p_mt.3.76mm_ifm">Voor de Voortgangsrapportages is een begeleidingscommissie opgericht conform een toezegging die ik heb gedaan aan de leden van de Tweede Kamer der Staten-Generaal naar aanleiding van vragen van lid Smaling. De begeleidingscommissie bestaat uit prof. mr. Niels Koeman (Staatsraad, voorzitter), mr. Marga Robesin (Stichting Natuur en Milieu), prof. dr. Arjan Bregman (Instituut voor Bouwrecht), prof. mr. dr. Ben Schueler (universiteit van Utrecht, Staatsraad), mr. Marco Lurks (VNG) en mr. Martijn Verwoerd (Bouwend Nederland). De begeleidingscommissie heeft richting gegeven aan de opzet en inhoud van de rapportage.</text:p>
      <text:p text:style-name="ifm_p_mt.3.76mm_ifm">De Voortgangsrapportage geeft een duidelijk beeld van het enthousiasme waarmee gemeenten, provincies en waterschappen gebruik maken van de Crisis- en herstelwet. Bijna een kwart van de gemeenten en provincies in Nederland experimenteert met de Chw. Er zijn, op verzoek van met name gemeenten, in de periode waarover deze Voortgangsrapportage gaat, medio 2014–medio 2015 (10<text:span text:style-name="ifm_span_font.superscript_ifm">e</text:span> en 11<text:span text:style-name="ifm_span_font.superscript_ifm">e</text:span> tranche) 33 experimenten toegevoegd, dat is meer dan gemiddeld. Veel gemeenten zijn enthousiast over de mogelijkheden die het bestemmingsplan met verbrede reikwijdte, de voorloper van het omgevingsplan, biedt (22 experimenten in deze periode). De Voortgangsrapportage geeft inzicht in het gebruik van de Crisis- en herstelwet in genoemde period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127, AL<text:tab/><text:page-number text:select-page="current"/></text:p>
      </style:footer>
    </style:master-page>
    <style:master-page xmlns:sdu-fn="http://schema.sdu.nl/2011/07/functions" style:name="Landscape" style:page-layout-name="landscape-margin-text">
      <style:footer>
        <text:p text:style-name="footer">Eerste Kamer, vergaderjaar 2015-2016, 32 127,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versnelde ontwikkeling en verwezenlijking van ruimtelijke en infrastructurele projecten (Crisis- en herstelwet); Brief inzake aanbieding Chw voortgangsrapportage 2014-2015</dc:title>
    <meta:user-defined meta:name="OVERHEIDop.ParlID/DC.identifier">kst-32127-AL</meta:user-defined>
    <meta:user-defined meta:name="OVERHEIDop.ondernummer">AL</meta:user-defined>
    <meta:user-defined meta:name="DCTERMS.W3CDTF/DCTERMS.available">2016-01-20</meta:user-defined>
    <meta:user-defined meta:name="OVERHEIDop.KamerstukTypen/DC.type">Brief</meta:user-defined>
    <meta:user-defined meta:name="OVERHEIDop.dossiernummer">32127</meta:user-defined>
    <meta:user-defined meta:name="OVERHEIDop.documenttitel">Brief inzake aanbieding Chw voortgangsrapportage 2014-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inzake aanbieding Chw voortgangsrapportage 2014-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6-01-18</meta:user-defined>
    <meta:user-defined meta:name="OVERHEIDop.dossiertitel">Regels met betrekking tot versnelde ontwikkeling en verwezenlijking van ruimtelijke en infrastructurele projecten (Crisis- en herstelwet)</meta:user-defined>
    <meta:user-defined meta:name="OVERHEIDop.versieInformatie"/>
  </office:meta>
</office:document-meta>
</file>