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27-AI</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text:h>
      <text:h text:style-name="ifm_p_font.bold_size.9.06pt_mt.18.8mm_indent.-58.5mm_ifm" text:outline-level="1">
         AI<text:tab/>BRIEF VAN DE MINISTER VAN INFRASTRUCTUUR EN MILIEU</text:h>
      <text:p text:style-name="ifm_p_mt.3.76mm_ifm">Aan de Voorzitter van de Eerste Kamer der Staten-Generaal</text:p>
      <text:p text:style-name="ifm_p_mt.3.76mm_ifm">Den Haag, 10 december 2013</text:p>
      <text:p text:style-name="ifm_p_mt.3.76mm_ifm">Met belangstelling heb ik kennis genomen van de vragen die door de leden van de fractie van GroenLinks zijn gesteld naar aanleiding van het ontwerp-besluit tot wijziging van het Besluit omgevingsrecht en diverse andere algemene maatregelen van bestuur in verband met het permanent maken van de Crisis- en herstelwet. De commissie voor Infrastructuur, Milieu en Ruimtelijke Ordening heeft verzocht om de vragen uiterlijk 13 december 2013 van beantwoording te voorzien. Ik verzoek u om mij uitstel te gunnen.</text:p>
      <text:p text:style-name="ifm_p_mt.3.76mm_ifm">In de gestelde vragen zie ik aanleiding om eerst op ambtelijk niveau nog nader overleg te voeren met enkele gemeenten, waaronder de gemeenten Amsterdam en Leiden. Daarnaast zijn ook vragen gesteld vanuit de Tweede Kamer en is bovendien een aantal inspraakreacties naar aanleiding van het ontwerp-besluit binnengekomen. Uit oogpunt van zorgvuldigheid wil ik alle vragen en reacties in samenhang bezien. Mijn voornemen is om medio januari 2014 de gestelde vragen te hebben beantwoo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127, AI<text:tab/><text:page-number text:select-page="current"/></text:p>
      </style:footer>
    </style:master-page>
    <style:master-page xmlns:sdu-fn="http://schema.sdu.nl/2011/07/functions" style:name="Landscape" style:page-layout-name="landscape-margin-text">
      <style:footer>
        <text:p text:style-name="footer">Eerste Kamer, vergaderjaar 2013-2014, 32 127, A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met betrekking tot versnelde ontwikkeling en verwezenlijking van ruimtelijke en infrastructurele projecten (Crisis- en herstelwet); Brief inzake ontwerpbesluit tot wijziging van het Besluit omgevingsrecht en diverse andere algemene maatregelen van bestuur in verband met het permanent maken van de Crisis- en herstelwet</dc:title>
    <meta:user-defined meta:name="OVERHEIDop.ParlID/DC.identifier">kst-32127-AI</meta:user-defined>
    <meta:user-defined meta:name="OVERHEIDop.ondernummer">AI</meta:user-defined>
    <meta:user-defined meta:name="DCTERMS.W3CDTF/DCTERMS.available">2014-01-20</meta:user-defined>
    <meta:user-defined meta:name="OVERHEIDop.KamerstukTypen/DC.type">Brief</meta:user-defined>
    <meta:user-defined meta:name="OVERHEIDop.dossiernummer">32127</meta:user-defined>
    <meta:user-defined meta:name="OVERHEIDop.documenttitel">Brief inzake ontwerpbesluit tot wijziging van het Besluit omgevingsrecht en diverse andere algemene maatregelen van bestuur in verband met het permanent maken van de Crisis- en herstel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met betrekking tot versnelde ontwikkeling en verwezenlijking van ruimtelijke en infrastructurele projecten (Crisis- en herstelwet); Brief inzake ontwerpbesluit tot wijziging van het Besluit omgevingsrecht en diverse andere algemene maatregelen van bestuur in verband met het permanent maken van de Crisis- en herstel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DCTERMS.W3CDTF/DCTERMS.issued">2013-12-10</meta:user-defined>
    <meta:user-defined meta:name="OVERHEIDop.dossiertitel">Regels met betrekking tot versnelde ontwikkeling en verwezenlijking van ruimtelijke en infrastructurele projecten (Crisis- en herstelwet)</meta:user-defined>
    <meta:user-defined meta:name="OVERHEIDop.versieInformatie"/>
  </office:meta>
</office:document-meta>
</file>