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27
               </text:p>
          </table:table-cell>
          <table:table-cell office:value-type="string" table:number-columns-spanned="2" table:style-name="parlementair.kopcel3">
            <text:p text:style-name="headtable.dossiertitel"> Regels met betrekking tot versnelde ontwikkeling en verwezenlijking van ruimtelijke en infrastructurele projecten (Crisis-
            en herstelwet)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254
               </text:p>
          </table:table-cell>
          <table:table-cell office:value-type="string" table:number-columns-spanned="2" table:style-name="parlementair.kopcel3">
            <text:p text:style-name="headtable.dossiertitel"> Wijziging van artikel 5.10, eerste lid, van de Crisis- en herstelwet 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C
                  <text:note text:id="ID-d27e125" text:note-class="footnote"><text:note-citation text:label="1">1</text:note-citation><text:note-body><text:p> Deze letter heeft alleen betrekking op 32 127.</text:p></text:note-body></text:note>
                  </text:p>
          </table:table-cell>
          <table:table-cell office:value-type="string" table:number-columns-spanned="2" table:style-name="parlementair.kopcel_last">
            <text:p text:style-name="headtable.stuktitel"> BRIEF VAN DE MINISTER VAN VOLKSHUISVESTING, RUIMTELIJKE ORDENING EN MILIEUBEHEER
            </text:p>
          </table:table-cell>
          <table:covered-table-cell/>
        </table:table-row>
      </table:table>
      <text:p text:style-name="algemeen">Aan de Voorzitter van de Eerste Kamer der Staten-Generaal</text:p>
      <text:p text:style-name="algemeen">Den Haag, 20 april 2010 </text:p>
      <text:p text:style-name="algemeen">Hierbij bied ik u aan het ontwerp-Besluit uitvoering Crisis- en herstel<text:note text:id="ID-d27e161" text:note-class="footnote"><text:note-citation text:label="2">2</text:note-citation><text:note-body><text:p> Ter inzage gelegd op de afdeling Inhoudelijke ondersteuning onder griffie nr. 145242.73.</text:p></text:note-body></text:note>. Op dit ontwerpbesluit is de procedure van artikel 5.2a van de Crisis- en herstelwet van toepassing.
               </text:p>
      <text:p text:style-name="alineagroep.end">Te uwer informatie vermeld ik volgende:</text:p>
      <text:list text:style-name="list-style-1">
        <text:list-item>
          <text:p text:style-name="list.start">de wettelijke reactietermijn bedraagt vier weken, te rekenen vanaf het moment van ontvangst van het ontwerpbesluit bij uw
                           Kamer; aangezien de termijn gedeeltelijk binnen een reces valt, wordt deze met één week verlengd;
                        </text:p>
        </text:list-item>
        <text:list-item>
          <text:p text:style-name="list.cont">het betreft gecontroleerde delegatie;
                        </text:p>
        </text:list-item>
        <text:list-item>
          <text:p text:style-name="list.end">het ontwerpbesluit hangt niet samen met nog bij een der Kamers aanhangige wetgeving.
                        </text:p>
        </text:list-item>
      </text:list>
      <text:p text:style-name="algemeen">Een gelijkluidende brief heb ik gezonden aan de Voorzitter van de Tweede Kamer der Staten-Generaal.</text:p>
      <text:p text:style-name="ondertekening">De minister van Volkshuisvesting, Ruimtelijke Ordening en Milieubeheer,</text:p>
      <text:p text:style-name="ondertekening.end">J. C. Huizinga-Heringa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Eerste Kamer, vergaderjaar 2009-2010, 32 127, AC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