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36<text:tab/>BRIEF VAN DE MINISTER VOOR MILIEU EN WONEN</text:h>
      <text:p text:style-name="ifm_p_mt.3.76mm_ifm"><draw:frame draw:name="margetekst.termijn" draw:style-name="frame.margetekst" draw:z-index="0" svg:width="54.5mm" svg:x="-58.5mm" text:anchor-type="paragraph"><draw:text-box fo:min-height="0.2in"><text:p text:style-name="ifm_p_size.6.93pt_ifm">Ontvangen ter Griffie op 27 november 2019.</text:p><text:p text:style-name="ifm_p_size.6.93pt_mt.3.76mm_ifm">De voordracht voor de vast te stellen algemene maatregel van bestuur is aan de Kamer overgelegd tot en met 25 december 2019.</text:p><text:p text:style-name="ifm_p_size.6.93pt_mt.3.76mm_ifm">De voordracht voor de vast te stellen algemene maatregel van bestuur kan niet eerder worden gedaan dan op 26 december 2019.</text:p></draw:text-box></draw:frame>Aan de Voorzitter van de Tweede Kamer der Staten-Generaal</text:p>
      <text:p text:style-name="ifm_p_mt.3.76mm_ifm">Den Haag, 27 november 2019</text:p>
      <text:p text:style-name="ifm_p_mt.3.76mm_ifm">Hierbij bied ik u aan het ontwerpbesluit tot wijziging van het Besluit uitvoering Crisis- en herstelwet (twintigste tranche)<text:note text:id="ID-913150-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13150-d36e9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in de Staatscourant bekend gemaakt om een ieder de gelegenheid te geven om gedurende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27, nr. 236<text:tab/><text:page-number text:select-page="current"/></text:p>
      </style:footer>
    </style:master-page>
    <style:master-page xmlns:sdu-fn="http://schema.sdu.nl/2011/07/functions" style:name="Landscape" style:page-layout-name="landscape-margin-text">
      <style:footer>
        <text:p text:style-name="footer">Tweede Kamer, vergaderjaar 2019-2020, 32 12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Ontwerpbesluit tot wijziging van het Besluit uitvoering Crisis- en herstelwet (twintigste tranche)</dc:title>
    <meta:user-defined meta:name="OVERHEIDop.ParlID/DC.identifier">kst-32127-236</meta:user-defined>
    <meta:user-defined meta:name="OVERHEIDop.ondernummer">236</meta:user-defined>
    <meta:user-defined meta:name="DCTERMS.W3CDTF/DCTERMS.available">2019-11-28</meta:user-defined>
    <meta:user-defined meta:name="OVERHEIDop.KamerstukTypen/DC.type">Brief</meta:user-defined>
    <meta:user-defined meta:name="OVERHEIDop.dossiernummer">32127</meta:user-defined>
    <meta:user-defined meta:name="OVERHEIDop.documenttitel">Ontwerpbesluit tot wijziging van het Besluit uitvoering Crisis- en herstelwet (twintigste tranch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Regels met betrekking tot versnelde ontwikkeling en verwezenlijking van ruimtelijke en infrastructurele projecten (Crisis- en herstelwet)</meta:user-defined>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Besluit uitvoering Crisis- en herstelwet (twintigste tranche)</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