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27-2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Nr. 235<text:tab/>BRIEF VAN DE MINISTER VAN BINNENLANDSE ZAKEN EN KONINKRIJKSRELATIES</text:h>
      <text:p text:style-name="ifm_p_mt.3.76mm_ifm">Aan de Voorzitter van de Tweede Kamer der Staten-Generaal</text:p>
      <text:p text:style-name="ifm_p_mt.3.76mm_ifm">Den Haag, 17 oktober 2019</text:p>
      <text:p text:style-name="ifm_p_mt.3.76mm_ifm">Hierbij bied ik u aan de Voortgangsrapportage Crisis- en herstelwet 2017–2018, Praktijkervaringen Crisis- en herstelwet<text:note text:id="ID-906641-d36e80" text:note-class="footnote"><text:note-citation text:label="1 ">1</text:note-citation><text:note-body><text:p text:style-name="ifm_p_font.normal_size.6.93pt_mt..5mm_indent.-0.1161in_mleft.0.1161in_ifm">Raadpleegbaar via www.tweedekamer.nl</text:p></text:note-body></text:note>.</text:p>
      <text:p text:style-name="ifm_p_ifm">Aan uw Kamer is toegezegd jaarlijks te rapporteren over de voortgang van de uitvoering van de Crisis- en herstelwet (Chw).</text:p>
      <text:p text:style-name="ifm_p_mt.3.76mm_ifm">Voor de Voortgangsrapportages is een begeleidingscommissie opgericht conform de toezegging die is gedaan aan uw Kamer op 9 februari 2015 (Kamerstuk 32 127, nr. 211). De begeleidingscommissie bestaat uit prof. mr. dr. Ben Schueler (universiteit van Utrecht, Staatsraad), prof. dr. Arjan Bregman (Instituut voor Bouwrecht), mr. Marco Lurks (VNG), mr. P. Plambeck (Raad van State) en mr. Martijn Verwoerd (Bouwend Nederland).</text:p>
      <text:p text:style-name="ifm_p_mt.3.76mm_ifm">Een gelijkluidende brief heb ik gezonden aan de Voorzitter van de Eerste Kamer der Staten-Generaa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127, nr. 235<text:tab/><text:page-number text:select-page="current"/></text:p>
      </style:footer>
    </style:master-page>
    <style:master-page xmlns:sdu-fn="http://schema.sdu.nl/2011/07/functions" style:name="Landscape" style:page-layout-name="landscape-margin-text">
      <style:footer>
        <text:p text:style-name="footer">Tweede Kamer, vergaderjaar 2019-2020, 32 127,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versnelde ontwikkeling en verwezenlijking van ruimtelijke en infrastructurele projecten (Crisis- en herstelwet); Brief regering; Praktijkervaringen Crisis- en herstelwet, Voortgangsrapportage 2017-2018</dc:title>
    <meta:user-defined meta:name="OVERHEIDop.ParlID/DC.identifier">kst-32127-235</meta:user-defined>
    <meta:user-defined meta:name="OVERHEIDop.ondernummer">235</meta:user-defined>
    <meta:user-defined meta:name="DCTERMS.W3CDTF/DCTERMS.available">2019-10-28</meta:user-defined>
    <meta:user-defined meta:name="OVERHEIDop.KamerstukTypen/DC.type">Brief</meta:user-defined>
    <meta:user-defined meta:name="OVERHEIDop.dossiernummer">32127</meta:user-defined>
    <meta:user-defined meta:name="OVERHEIDop.documenttitel">Praktijkervaringen Crisis- en herstelwet, Voortgangsrapportage 2017-2018</meta:user-defined>
    <meta:user-defined meta:name="OVERHEIDop.Parlementair/DC.type">Kamerstuk</meta:user-defined>
    <meta:user-defined meta:name="OVERHEIDop.indiener">K.H. Ollongren</meta:user-defined>
    <meta:user-defined meta:name="OVERHEIDop.vergaderjaar">2019-2020</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Brief regering; Praktijkervaringen Crisis- en herstelwet, Voortgangsrapportage 2017-2018</meta:user-defined>
    <meta:user-defined meta:name="OVERHEIDop.publicationName">Kam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