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2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31<text:tab/>BRIEF VAN DE MINISTER VAN BINNENLANDSE ZAKEN EN KONINKRIJKSRELATIES</text:h>
      <text:p text:style-name="ifm_p_mt.3.76mm_ifm">Aan de Voorzitter van de Tweede Kamer der Staten-Generaal</text:p>
      <text:p text:style-name="ifm_p_mt.3.76mm_ifm">Den Haag, 18 juni 2018</text:p>
      <text:p text:style-name="ifm_p_mt.3.76mm_ifm">Hierbij bied ik u de Voortgangsrapportage Crisis- en herstelwet 2016–2017, Praktijkervaringen Crisis- en herstelwet aan<text:note text:id="ID-845941-d36e83" text:note-class="footnote"><text:note-citation text:label="1 ">1</text:note-citation><text:note-body><text:p text:style-name="ifm_p_font.normal_size.6.93pt_mt..5mm_indent.-0.1161in_mleft.0.1161in_ifm">Raadpleegbaar via www.tweedekamer.nl</text:p></text:note-body></text:note>.</text:p>
      <text:p text:style-name="ifm_p_mt.3.76mm_ifm">Aan uw Kamer is toegezegd jaarlijks te rapporteren over de voortgang van de uitvoering van de Crisis- en herstelwet (Chw). Voor de Voortgangsrapportages is een begeleidingscommissie opgericht conform de toezegging die is gedaan aan uw Kamer op 9 februari 2015 (Kamerstuk 32 127, nr. 211). De begeleidingscommissie bestaat uit prof. mr. dr. Ben Schueler (universiteit van Utrecht, Staatsraad), mr. Marga Robesin (Stichting Natuur en Milieu), prof. dr. Arjan Bregman (Instituut voor Bouwrecht), mr. Marco Lurks (VNG) en mr. Martijn Verwoerd (Bouwend Nederland).</text:p>
      <text:p text:style-name="ifm_p_mt.3.76mm_ifm">Een gelijk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27, nr. 231<text:tab/><text:page-number text:select-page="current"/></text:p>
      </style:footer>
    </style:master-page>
    <style:master-page xmlns:sdu-fn="http://schema.sdu.nl/2011/07/functions" style:name="Landscape" style:page-layout-name="landscape-margin-text">
      <style:footer>
        <text:p text:style-name="footer">Tweede Kamer, vergaderjaar 2017-2018, 32 127,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Brief regering; Voortgangsrapportage Crisis- en herstelwet 2016-2017, Praktijkervaringen Crisis- en herstelwet</dc:title>
    <meta:user-defined meta:name="OVERHEIDop.ParlID/DC.identifier">kst-32127-231</meta:user-defined>
    <meta:user-defined meta:name="OVERHEIDop.ondernummer">231</meta:user-defined>
    <meta:user-defined meta:name="DCTERMS.W3CDTF/DCTERMS.available">2018-06-19</meta:user-defined>
    <meta:user-defined meta:name="OVERHEIDop.KamerstukTypen/DC.type">Brief</meta:user-defined>
    <meta:user-defined meta:name="OVERHEIDop.dossiernummer">32127</meta:user-defined>
    <meta:user-defined meta:name="OVERHEIDop.adviesRvS"/>
    <meta:user-defined meta:name="OVERHEIDop.documenttitel">Voortgangsrapportage Crisis- en herstelwet 2016-2017, Praktijkervaringen Crisis- en herstel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Voortgangsrapportage Crisis- en herstelwet 2016-2017, Praktijkervaringen Crisis- en herstelwet</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