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28
      <text:tab/>MOTIE VAN HET LID LAAN-GESELSCHAP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Nederland zich geplaatst ziet voor een forse bouwopgave;</text:p>
      <text:p text:style-name="ifm_p_mt.3.76mm_ifm">constaterende dat in de zeventiende tranche van de Crisis- en herstelwet bij wijze van experiment een zestal gemeenten mogen afwijken van de landelijke, in het Bouwbesluit 2012 genoemde, energieprestatiecoëfficiënt oftewel de EPC-normen;</text:p>
      <text:p text:style-name="ifm_p_mt.3.76mm_ifm">constaterende dat de huidige landelijke norm invulling geeft aan de realisatie van duurzame woningen;</text:p>
      <text:p text:style-name="ifm_p_mt.3.76mm_ifm">constaterende dat strengere en willekeurige lokale duurzaamheidseisen leiden tot vertraging en onduidelijkheid voor de bouwsector;</text:p>
      <text:p text:style-name="ifm_p_mt.3.76mm_ifm">van mening dat strengere en willekeurige EPC-normen niet bijdragen aan het spoedig realiseren van meer woningen;</text:p>
      <text:p text:style-name="ifm_p_mt.3.76mm_ifm">verzoekt de regering, artikel 6p Besluit uitvoering Crisis- en herstelwet, (zeventiende tranche) te schrappen,</text:p>
      <text:p text:style-name="ifm_p_mt.3.76mm_ifm">en gaat over tot de orde van de dag.</text:p>
      <text:p text:style-name="ifm_p_mt.3.76mm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127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127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met betrekking tot versnelde ontwikkeling en verwezenlijking van ruimtelijke en infrastructurele projecten (Crisis- en herstelwet); Motie; Motie van het lid Laan-Geselschap over het schrappen van artikel 6p</dc:title>
    <meta:user-defined meta:name="OVERHEIDop.ParlID/DC.identifier">kst-32127-228</meta:user-defined>
    <meta:user-defined meta:name="OVERHEIDop.ondernummer">228</meta:user-defined>
    <meta:user-defined meta:name="DCTERMS.W3CDTF/DCTERMS.available">2018-05-25</meta:user-defined>
    <meta:user-defined meta:name="OVERHEIDop.KamerstukTypen/DC.type">Motie</meta:user-defined>
    <meta:user-defined meta:name="OVERHEIDop.dossiernummer">32127</meta:user-defined>
    <meta:user-defined meta:name="OVERHEIDop.adviesRvS"/>
    <meta:user-defined meta:name="OVERHEIDop.documenttitel">Motie van het lid Laan-Geselschap over het schrappen van artikel 6p</meta:user-defined>
    <meta:user-defined meta:name="OVERHEIDop.Parlementair/DC.type">Kamerstuk</meta:user-defined>
    <meta:user-defined meta:name="OVERHEIDop.indiener">A.J.M. Laan-Geselschap</meta:user-defined>
    <meta:user-defined meta:name="OVERHEIDop.vergaderjaar">2017-2018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Laan-Geselschap over het schrappen van artikel 6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