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2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</text:h>
      <text:h text:style-name="ifm_p_font.bold_size.9.06pt_mt.18.8mm_indent.-58.5mm_ifm" text:outline-level="1">Nr. 221
      <text:tab/>BRIEF VAN DE MINISTER VAN INFRASTRUCTUUR EN MILIEU</text:h>
      <text:p text:style-name="ifm_p_mt.3.76mm_ifm">Aan de Voorzitter van de Tweede Kamer der Staten-Generaal</text:p>
      <text:p text:style-name="ifm_p_mt.3.76mm_ifm">Den Haag, 1 november 2016</text:p>
      <text:p text:style-name="ifm_p_mt.3.76mm_ifm">Op 31 maart 2010 trad de Crisis- en herstelwet (Chw) in werking. Aan uw Kamer is toegezegd jaarlijks te rapporteren over de voortgang van de uitvoering van de Chw.</text:p>
      <text:p text:style-name="ifm_p_ifm">Hierbij bied ik u de zesde Voortgangsrapportage Crisis- en herstelwet, «Praktijkervaringen Crisis- en herstelwet, Voortgangsrapportage 2015–2016», aan<text:note text:id="ID-787620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ben trots op het feit dat veel gemeenten en provincies via experimenten in de Crisis- en herstelwet vooruitlopen op de inwerkingtreding van de Omgevingswet. Meer dan 80 gemeenten experimenteren met het bestemmingsplan met verbrede reikwijdte, de voorloper van het omgevingsplan uit de Omgevingswet.</text:p>
      <text:p text:style-name="ifm_p_mt.3.76mm_ifm">Evenals vorig jaar is de totstandkoming van de Voortgangsrapportage begeleid door een commissie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127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127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versnelde ontwikkeling en verwezenlijking van ruimtelijke en infrastructurele projecten (Crisis- en herstelwet); Brief regering; Crisis- en herstelwet voortgangsrapportage 2015-2016</dc:title>
    <meta:user-defined meta:name="OVERHEIDop.ParlID/DC.identifier">kst-32127-221</meta:user-defined>
    <meta:user-defined meta:name="OVERHEIDop.ondernummer">221</meta:user-defined>
    <meta:user-defined meta:name="DCTERMS.W3CDTF/DCTERMS.available">2016-11-02</meta:user-defined>
    <meta:user-defined meta:name="OVERHEIDop.KamerstukTypen/DC.type">Brief</meta:user-defined>
    <meta:user-defined meta:name="OVERHEIDop.dossiernummer">32127</meta:user-defined>
    <meta:user-defined meta:name="OVERHEIDop.documenttitel">Crisis- en herstelwet voortgangsrapportage 2015-2016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Brief regering; Crisis- en herstelwet voortgangsrapportage 2015-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