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14
      <text:tab/>BRIEF VAN DE MINISTER VAN INFRASTRUCTUUR EN MILIEU</text:h>
      <text:p text:style-name="ifm_p_mt.3.76mm_ifm">Aan de Voorzitter van de Tweede Kamer der Staten-Generaal</text:p>
      <text:p text:style-name="ifm_p_mt.3.76mm_ifm">Den Haag, 18 januari 2016</text:p>
      <text:p text:style-name="ifm_p_mt.3.76mm_ifm">Op 31 maart 2010 trad de Crisis- en herstelwet (Chw) in werking.</text:p>
      <text:p text:style-name="ifm_p_ifm">Aan uw Kamer is toegezegd jaarlijks te rapporteren over de voortgang van de uitvoering van de Chw.</text:p>
      <text:p text:style-name="ifm_p_ifm">Hierbij bied ik u de Voortgangsrapportage 2014–2015, Praktijkervaringen Crisis- en herstelwet, aan<text:note text:id="ID-664504-d36e87" text:note-class="footnote"><text:note-citation text:label="1 ">1</text:note-citation><text:note-body><text:p text:style-name="ifm_p_font.normal_size.6.93pt_mt..5mm_indent.-0.1161in_mleft.0.1161in_ifm">Raadpleegbaar via www.tweedekamer.nl</text:p></text:note-body></text:note>.</text:p>
      <text:p text:style-name="ifm_p_mt.3.76mm_ifm">Voor de Voortgangsrapportages is, naar aanleiding van vragen van lid Smaling, een begeleidingscommissie opgericht conform de toezegging die ik heb gedaan aan uw Kamer op 9 februari 2015 (Kamerstuk 32 127, nr. 211). De begeleidingscommissie bestaat uit prof. mr. Niels Koeman (Staatsraad, voorzitter), mr. Marga Robesin (Stichting Natuur en Milieu), prof. dr. Arjan Bregman (Instituut voor Bouwrecht), prof. mr. dr. Ben Schueler (universiteit van Utrecht, Staatsraad), mr. Marco Lurks (VNG) en mr. Martijn Verwoerd (Bouwend Nederland). De begeleidingscommissie heeft richting gegeven aan de opzet en inhoud van de rapportage.</text:p>
      <text:p text:style-name="ifm_p_mt.3.76mm_ifm">De Voortgangsrapportage geeft een duidelijk beeld van het enthousiasme waarmee gemeenten, provincies en waterschappen gebruik maken van de Crisis- en herstelwet. Bijna een kwart van de gemeenten en provincies in Nederland experimenteert met de Chw. Er zijn, op verzoek van met name gemeenten, in de periode waarover deze Voortgangsrapportage gaat, medio 2014-medio 2015 (10<text:span text:style-name="ifm_span_font.superscript_ifm">e</text:span> en 11<text:span text:style-name="ifm_span_font.superscript_ifm">e</text:span> tranche) 33 experimenten toegevoegd, dat is meer dan gemiddeld. Veel gemeenten zijn enthousiast over de mogelijkheden die het bestemmingsplan met verbrede reikwijdte, de voorloper van het omgevingsplan, biedt (22 experimenten in deze periode). De Voortgangsrapportage geeft inzicht in het gebruik van de Crisis- en herstelwet in genoemde period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27, nr. 214<text:tab/><text:page-number text:select-page="current"/></text:p>
      </style:footer>
    </style:master-page>
    <style:master-page xmlns:sdu-fn="http://schema.sdu.nl/2011/07/functions" style:name="Landscape" style:page-layout-name="landscape-margin-text">
      <style:footer>
        <text:p text:style-name="footer">Tweede Kamer, vergaderjaar 2015-2016, 32 12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Brief regering; Aanbieding Crisis- en herstelwet voortgangsrapportage 2014-2015</dc:title>
    <meta:user-defined meta:name="OVERHEIDop.ParlID/DC.identifier">kst-32127-214</meta:user-defined>
    <meta:user-defined meta:name="OVERHEIDop.ondernummer">214</meta:user-defined>
    <meta:user-defined meta:name="DCTERMS.W3CDTF/DCTERMS.available">2016-01-20</meta:user-defined>
    <meta:user-defined meta:name="OVERHEIDop.KamerstukTypen/DC.type">Brief</meta:user-defined>
    <meta:user-defined meta:name="OVERHEIDop.dossiernummer">32127</meta:user-defined>
    <meta:user-defined meta:name="OVERHEIDop.documenttitel">Aanbieding Crisis- en herstelwet voortgangsrapportage 2014-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Aanbieding Crisis- en herstelwet voortgangsrapportage 2014-2015</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