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2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206
      <text:tab/>MOTIE VAN HET LID OUWEHAND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Logistiek Park Moerdijk op economisch en ecologisch vlak en voor de leefbaarheid geen toegevoegde waarde heeft;</text:p>
      <text:p text:style-name="ifm_p_mt.3.76mm_ifm">verzoekt de regering, Logistiek Park Moerdijk niet op te nemen in de negende tranche van de Crisis- en herstelwe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27, nr. 2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27, nr. 2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met betrekking tot versnelde ontwikkeling en verwezenlijking van ruimtelijke en infrastructurele projecten (Crisis- en herstelwet); Motie; Motie van het lid Ouwehand over Logistiek Park Moerdijk</dc:title>
    <meta:user-defined meta:name="OVERHEIDop.ParlID/DC.identifier">kst-32127-206</meta:user-defined>
    <meta:user-defined meta:name="OVERHEIDop.ondernummer">206</meta:user-defined>
    <meta:user-defined meta:name="DCTERMS.W3CDTF/DCTERMS.available">2014-12-22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Ouwehand over Logistiek Park Moerdijk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Ouwehand over Logistiek Park Moerd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