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05
      <text:tab/>MOTIE VAN HET LID OUWEHAND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grenzen voor groei van de veehouderij bereikt zijn en dat de emissies van fijnstof en de geuroverlast uit veehouderijen aangepakt moeten worden;</text:p>
      <text:p text:style-name="ifm_p_mt.3.76mm_ifm">constaterende dat de Brabantse Zorgvuldigheidsscore Veehouderij deze problemen niet aanpakt maar juist verder vergroot omdat hiermee nog verdere uitbreiding van de veehouderij in toch al zeer veedichte regio's mogelijk wordt;</text:p>
      <text:p text:style-name="ifm_p_mt.3.76mm_ifm">verzoekt de regering, de Brabantse Zorgvuldigheidsscore Veehouderij niet onder het regime van de Crisis- en herstelwet te bren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27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27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met betrekking tot versnelde ontwikkeling en verwezenlijking van ruimtelijke en infrastructurele projecten (Crisis- en herstelwet); Motie; Motie van het lid Ouwehand over de Brabantse Zorgvuldigheidsscore Veehouderij</dc:title>
    <meta:user-defined meta:name="OVERHEIDop.ParlID/DC.identifier">kst-32127-205</meta:user-defined>
    <meta:user-defined meta:name="OVERHEIDop.ondernummer">205</meta:user-defined>
    <meta:user-defined meta:name="DCTERMS.W3CDTF/DCTERMS.available">2014-12-22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de Brabantse Zorgvuldigheidsscore Veehouderij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de Brabantse Zorgvuldigheidsscor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