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1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199<text:tab/>BRIEF VAN DE MINISTER VAN INFRASTRUCTUUR EN MILIEU</text:h>
      <text:p text:style-name="ifm_p_mt.3.76mm_ifm">Aan de Voorzitter van de Tweede Kamer der Staten-Generaal</text:p>
      <text:p text:style-name="ifm_p_mt.3.76mm_ifm">Den Haag, 24 juni 2014</text:p>
      <text:p text:style-name="ifm_p_mt.3.76mm_ifm">Hierbij bied ik u aan – ter rectificatie van de u bij brief van 2 juni 2014 toegezonden bijlage (Kamerstuk 32 127, nr. 197) – de tekst van het ontwerpbesluit tot wijziging van het Besluit uitvoering Crisis- en herstelwet (negende tranche), zoals deze is voorgepubliceerd in de Staatscourant van 2 juni 2104, nr. 14789<text:note text:id="ID-349369-d36e73" text:note-class="footnote"><text:note-citation text:label="1 ">1</text:note-citation><text:note-body><text:p text:style-name="ifm_p_font.normal_size.6.93pt_mt..5mm_indent.-0.1161in_mleft.0.1161in_ifm">Raadpleegbaar via www.tweedekamer.nl</text:p></text:note-body></text:note>.</text:p>
      <text:p text:style-name="ifm_p_mt.3.76mm_ifm">Abusievelijk is bij voornoemde brief een eerder concept van dit ontwerpbesluit bijgevoegd. Het verschil tussen deze ontwerpteksten betreft de formulering van de in artikel I, onderdeel B, onder 2, voorgestelde aanvulling van Bijlage II van de Crisis- en herstelwet (Chw) en de bijbehorende toelichting. De passage «met dien verstande ... (PbEU L ...)» is uit de ontwerptekst geschrapt, alsmede de vermelding van artikel 5.1, eerste lid, onderdeel b, van de Chw als grondslag voor deze passage van het (ontwerp)beslui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127, nr. 199<text:tab/><text:page-number text:select-page="current"/></text:p>
      </style:footer>
    </style:master-page>
    <style:master-page xmlns:sdu-fn="http://schema.sdu.nl/2011/07/functions" style:name="Landscape" style:page-layout-name="landscape-margin-text">
      <style:footer>
        <text:p text:style-name="footer">Tweede Kamer, vergaderjaar 2013-2014, 32 127,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versnelde ontwikkeling en verwezenlijking van ruimtelijke en infrastructurele projecten (Crisis- en herstelwet); Brief regering; Rectificatie voorgehangen tekst ontwerpbesluit negende tranche Besluit uitvoering Crisis- en herstelwet</dc:title>
    <meta:user-defined meta:name="OVERHEIDop.ParlID/DC.identifier">kst-32127-199</meta:user-defined>
    <meta:user-defined meta:name="OVERHEIDop.ondernummer">199</meta:user-defined>
    <meta:user-defined meta:name="DCTERMS.W3CDTF/DCTERMS.available">2014-07-02</meta:user-defined>
    <meta:user-defined meta:name="OVERHEIDop.KamerstukTypen/DC.type">Brief</meta:user-defined>
    <meta:user-defined meta:name="OVERHEIDop.dossiernummer">32127</meta:user-defined>
    <meta:user-defined meta:name="OVERHEIDop.documenttitel">Rectificatie voorgehangen tekst ontwerpbesluit negende tranche Besluit uitvoering Crisis- en herstelwe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regering; Rectificatie voorgehangen tekst ontwerpbesluit negende tranche Besluit uitvoering Crisis- en herstelwet</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