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188
      <text:tab/>NADER GEWIJZIGDE MOTIE VAN DE LEDEN SMALING EN ALBERT DE VRIES TER VERVANGING VAN DIE GEDRUKT ONDER NR. 184 </text:h>
      <text:p text:style-name="ifm_p_ifm">Voorgesteld 8 april 2014
      </text:p>
      <text:p text:style-name="ifm_p_mt.3.76mm_ifm">De Kamer,</text:p>
      <text:p text:style-name="ifm_p_mt.3.76mm_ifm">gehoord de beraadslaging,</text:p>
      <text:p text:style-name="ifm_p_mt.3.76mm_ifm">overwegende dat de minister heeft benadrukt dat de Crisis- en herstelwet er altijd op gericht is om maatschappelijk gewenste ruimtelijke ontwikkelingen sneller en beter tot stand te brengen;</text:p>
      <text:p text:style-name="ifm_p_mt.3.76mm_ifm">overwegende dat in het geval van de projecten KNSF-terrein, Brediusterrein en de Buitenhaven in Muiden juist sprake is van een beladen dossier dat destijds leidde tot grote maatschappelijke weerstand;</text:p>
      <text:p text:style-name="ifm_p_mt.3.76mm_ifm">overwegende dat er inzake dit plangebied een langslepende kwestie loopt over een omvangrijke schadeclaim;</text:p>
      <text:p text:style-name="ifm_p_mt.3.76mm_ifm">in aanmerking nemende dat er recent een overeenkomst is gesloten tussen de gemeente Muiden, KNSF en Dura Vermeer;</text:p>
      <text:p text:style-name="ifm_p_mt.3.76mm_ifm">overwegende dat er een verband lijkt te bestaan tussen het aantal te realiseren woningen, het slechts in beperkte mate behalen van natuurdoelstellingen en de overeengekomen afkoopsom;</text:p>
      <text:p text:style-name="ifm_p_mt.3.76mm_ifm">verzoekt de regering, de Kamer te garanderen dat uitsluitend de doelstelling van de wet, het sneller en beter tot stand te brengen van maatschappelijk gewenste ruimtelijke ontwikkelingen, de reden is om de projecten KNSF-terrein, Brediusterrein en de Buitenhaven in Muiden op te nemen in de Crisis- en herstelwet en indien dit niet het geval is deze projecten niet onder de werking van de Crisis- en herstelwet te plaatsen, en de Kamer hierover te informeren,</text:p>
      <text:p text:style-name="ifm_p_mt.3.76mm_ifm">en gaat over tot de orde van de dag.</text:p>
      <text:p text:style-name="ifm_p_mt.3.76mm_ifm">Smaling</text:p>
      <text:p text:style-name="ifm_p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27, nr. 188<text:tab/><text:page-number text:select-page="current"/></text:p>
      </style:footer>
    </style:master-page>
    <style:master-page xmlns:sdu-fn="http://schema.sdu.nl/2011/07/functions" style:name="Landscape" style:page-layout-name="landscape-margin-text">
      <style:footer>
        <text:p text:style-name="footer">Tweede Kamer, vergaderjaar 2013-2014, 32 127,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Gewijzigde motie (nader); Nader gewijzigde motie van de leden Smaling en Albert De Vries (t.v.v. 32127, nr. 184) over enkele projecten uit de Crisis-en herstelwet</dc:title>
    <meta:user-defined meta:name="OVERHEIDop.ParlID/DC.identifier">kst-32127-188</meta:user-defined>
    <meta:user-defined meta:name="OVERHEIDop.ondernummer">188</meta:user-defined>
    <meta:user-defined meta:name="DCTERMS.W3CDTF/DCTERMS.available">2014-04-10</meta:user-defined>
    <meta:user-defined meta:name="OVERHEIDop.KamerstukTypen/DC.type">Motie</meta:user-defined>
    <meta:user-defined meta:name="OVERHEIDop.dossiernummer">32127</meta:user-defined>
    <meta:user-defined meta:name="OVERHEIDop.documenttitel">Nader gewijzigde motie van de leden Smaling en Albert De Vries (t.v.v. 32127, nr. 184) over enkele projecten uit de Crisis-en herstelwet</meta:user-defined>
    <meta:user-defined meta:name="OVERHEIDop.Parlementair/DC.type">Kamerstuk</meta:user-defined>
    <meta:user-defined meta:name="OVERHEIDop.indiener">A.A. (Albert) de Vries</meta:user-defined>
    <meta:user-defined meta:name="OVERHEIDop.indiener">E.M.A. Smaling</meta:user-defined>
    <meta:user-defined meta:name="OVERHEIDop.vergaderjaar">2013-2014</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Gewijzigde motie (nader); Nader gewijzigde motie van de leden Smaling en Albert De Vries (t.v.v. 32127, nr. 184) over enkele projecten uit de Crisis-en herstelwet</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