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187
      <text:tab/>GEWIJZIGDE MOTIE VAN HET LID VAN VELDHOVEN TER VERVANGING VAN DIE GEDRUKT ONDER NR. 186</text:h>
      <text:p text:style-name="ifm_p_ifm">Voorgesteld 1 april 2014</text:p>
      <text:p text:style-name="ifm_p_mt.3.76mm_ifm">De Kamer,</text:p>
      <text:p text:style-name="ifm_p_mt.3.76mm_ifm">gehoord de beraadslaging,</text:p>
      <text:p text:style-name="ifm_p_mt.3.76mm_ifm">overwegende dat wanneer meerdere overheden bij een project zijn betrokken, zij er allemaal van op de hoogte moeten worden gesteld, indien het desbetreffende project voor de Crisis- en herstelwet wordt aangemeld;</text:p>
      <text:p text:style-name="ifm_p_mt.3.76mm_ifm">overwegende dat het onder de huidige aanvraagprocedure mogelijk is dat dit niet gebeurt;</text:p>
      <text:p text:style-name="ifm_p_mt.3.76mm_ifm">verzoekt de regering, de aanmelding van een project voor de Crisis- en herstelwet pas in behandeling te nemen wanneer alle betrokken overheden tijdig en voldoende over die aanmelding zijn geïnformeerd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127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127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met betrekking tot versnelde ontwikkeling en verwezenlijking van ruimtelijke en infrastructurele projecten (Crisis- en herstelwet); Gewijzigde motie (nader); Gewijzigde motie van het lid Van Veldhoven (32127, nr. 186) over de aanmelding van een project voor de Crisis- en herstelwet</dc:title>
    <meta:user-defined meta:name="OVERHEIDop.ParlID/DC.identifier">kst-32127-187</meta:user-defined>
    <meta:user-defined meta:name="OVERHEIDop.ondernummer">187</meta:user-defined>
    <meta:user-defined meta:name="DCTERMS.W3CDTF/DCTERMS.available">2014-04-02</meta:user-defined>
    <meta:user-defined meta:name="OVERHEIDop.KamerstukTypen/DC.type">Motie</meta:user-defined>
    <meta:user-defined meta:name="OVERHEIDop.dossiernummer">32127</meta:user-defined>
    <meta:user-defined meta:name="OVERHEIDop.documenttitel">Gewijzigde motie van het lid Van Veldhoven (32127, nr. 186) over de aanmelding van een project voor de Crisis- en herstelwet</meta:user-defined>
    <meta:user-defined meta:name="OVERHEIDop.Parlementair/DC.type">Kamerstuk</meta:user-defined>
    <meta:user-defined meta:name="OVERHEIDop.indiener">S. van Veldhoven</meta:user-defined>
    <meta:user-defined meta:name="OVERHEIDop.vergaderjaar">2013-2014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Gewijzigde motie (nader); Gewijzigde motie van het lid Van Veldhoven (32127, nr. 186) over de aanmelding van een project voor de Crisis- en herstel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8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