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85
      <text:tab/>MOTIE VAN HET LID ALBERT DE VRIES </text:h>
      <text:p text:style-name="ifm_p_ifm">Voorgesteld 27 maart 2014</text:p>
      <text:p text:style-name="ifm_p_mt.3.76mm_ifm">De Kamer,</text:p>
      <text:p text:style-name="ifm_p_mt.3.76mm_ifm">gehoord de beraadslaging,</text:p>
      <text:p text:style-name="ifm_p_mt.3.76mm_ifm">overwegende dat bij het experiment met Keurmerk Garantiewoningen (artikel 7j) de gemeenten geen rol meer hebben in de kwaliteitsborging en het bouwtoezicht;</text:p>
      <text:p text:style-name="ifm_p_mt.3.76mm_ifm">overwegende dat hiermee wordt vooruitgelopen op de kabinetsplannen tot privatisering van de kwaliteitsborging en het bouwtoezicht;</text:p>
      <text:p text:style-name="ifm_p_mt.3.76mm_ifm">overwegende dat de Kamer meerdere moties heeft aangenomen die de regering vragen om de aan haar voorstellen ten grondslag liggende doelstellingen via andere wegen dan privatisering te realiseren;</text:p>
      <text:p text:style-name="ifm_p_mt.3.76mm_ifm">overwegende dat de Kamer pas op 27 maart voor de eerste keer debatteert over de kabinetsplannen;</text:p>
      <text:p text:style-name="ifm_p_mt.3.76mm_ifm">verzoekt de regering, het experiment met het vervallen van de gemeentelijke bouwtoets bij Keurmerk Garantiewoningen (artikel 7j) niet in de achtste tranche toe te voegen aan de Crisis- en herstelwet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Motie; Motie van het lid Albert De Vries over het experiment met Keurmerk Garantiewoningen</dc:title>
    <meta:user-defined meta:name="OVERHEIDop.ParlID/DC.identifier">kst-32127-185</meta:user-defined>
    <meta:user-defined meta:name="OVERHEIDop.ondernummer">185</meta:user-defined>
    <meta:user-defined meta:name="DCTERMS.W3CDTF/DCTERMS.available">2014-03-28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Albert De Vries over het experiment met Keurmerk Garantiewoningen</meta:user-defined>
    <meta:user-defined meta:name="OVERHEIDop.Parlementair/DC.type">Kamerstuk</meta:user-defined>
    <meta:user-defined meta:name="OVERHEIDop.indiener">A.A. (Albert) de Vries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Albert De Vries over het experiment met Keurmerk Garantie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