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84
      <text:tab/>GEWIJZIGDE MOTIE VAN DE LEDEN SMALING EN ALBERT DE VRIES TER VERVANGING VAN DIE GEDRUKT ONDER NR. 176</text:h>
      <text:p text:style-name="ifm_p_ifm">Voorgesteld 27 maart 2014</text:p>
      <text:p text:style-name="ifm_p_mt.3.76mm_ifm">De Kamer,</text:p>
      <text:p text:style-name="ifm_p_mt.3.76mm_ifm">gehoord de beraadslaging,</text:p>
      <text:p text:style-name="ifm_p_mt.3.76mm_ifm">overwegende, dat de minister heeft benadrukt dat Crisis- en herstelwet er altijd op gericht is, maatschappelijke gewenste ontwikkelingen tot stand te brengen;</text:p>
      <text:p text:style-name="ifm_p_mt.3.76mm_ifm">overwegende, dat bij de ontwikkelingen in Muiden rond het KNSF-terrein juist sprake is van grote maatschappelijke weerstand;</text:p>
      <text:p text:style-name="ifm_p_mt.3.76mm_ifm">overwegende, dat de Commissie Operatie Schoon Schip heeft vastgesteld dat de casus Muiden sprake is geweest van belangenverstrengeling en onregelmatigheden;</text:p>
      <text:p text:style-name="ifm_p_mt.3.76mm_ifm">overwegende, dat er inzake dit plangebied een langslepende kwestie loopt over een omvangrijke schadeclaim;</text:p>
      <text:p text:style-name="ifm_p_mt.3.76mm_ifm">overwegende, dat er gerede twijfel bestaat over het aantal te realiseren woningen in relatie tot het behalen van natuurdoelstellingen;</text:p>
      <text:p text:style-name="ifm_p_mt.3.76mm_ifm">verzoekt de regering, de projecten KNSF-terrein, Buitenhaven Muiden en Brediusterrein uit bijlage II van de Crisis- en herstelwet te halen,</text:p>
      <text:p text:style-name="ifm_p_mt.3.76mm_ifm">en gaat over tot de orde van de dag.</text:p>
      <text:p text:style-name="ifm_p_mt.3.76mm_ifm">Smaling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Gewijzigde motie (nader); Gewijzigde motie van de leden Smaling en Albert De Vries (t.v.v. 32127 nr. 176) over enkele projecten uit bijlage II van de Crisis- en herstelwet halen</dc:title>
    <meta:user-defined meta:name="OVERHEIDop.ParlID/DC.identifier">kst-32127-184</meta:user-defined>
    <meta:user-defined meta:name="OVERHEIDop.ondernummer">184</meta:user-defined>
    <meta:user-defined meta:name="DCTERMS.W3CDTF/DCTERMS.available">2014-03-28</meta:user-defined>
    <meta:user-defined meta:name="OVERHEIDop.KamerstukTypen/DC.type">Motie</meta:user-defined>
    <meta:user-defined meta:name="OVERHEIDop.dossiernummer">32127</meta:user-defined>
    <meta:user-defined meta:name="OVERHEIDop.documenttitel">Gewijzigde motie van de leden Smaling en Albert De Vries (t.v.v. 32127 nr. 176) over enkele projecten uit bijlage II van de Crisis- en herstelwet halen</meta:user-defined>
    <meta:user-defined meta:name="OVERHEIDop.Parlementair/DC.type">Kamerstuk</meta:user-defined>
    <meta:user-defined meta:name="OVERHEIDop.indiener">A.A. (Albert) de Vries</meta:user-defined>
    <meta:user-defined meta:name="OVERHEIDop.indiener">E.M.A. Smaling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Gewijzigde motie (nader); Gewijzigde motie van de leden Smaling en Albert De Vries (t.v.v. 32127 nr. 176) over enkele projecten uit bijlage II van de Crisis- en herstelwe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