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80
      <text:tab/>GEWIJZIGDE MOTIE VAN HET LID OUWEHAND TER VERVANGING VAN DIE GEDRUKT ONDER NR. 174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constaterende dat de ontwikkeling van luchthaven Twente waardevolle natuur aantast;</text:p>
      <text:p text:style-name="ifm_p_mt.3.76mm_ifm">overwegende dat het tevens zeer de vraag is of dit project economisch haalbaar is;</text:p>
      <text:p text:style-name="ifm_p_mt.3.76mm_ifm">overwegende dat het uitgangspunt van de Crisis- en herstelwet is dat het om maatschappelijk gewenste projecten moet gaan;</text:p>
      <text:p text:style-name="ifm_p_mt.3.76mm_ifm">constaterende dat de Crisis- en herstelwet nu wordt gebruikt om dit controversiële project door te zetten en de hogerberoepsmogelijkheden van burgers en belangengroepen in te perken;</text:p>
      <text:p text:style-name="ifm_p_mt.3.76mm_ifm">verzoekt de regering, de ontwikkeling van luchthaven Twente van Bijlage II van de Crisis- en herstelwet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Gewijzigde motie (nader); Gewijzigde motie van het lid Ouwehand (t.v.v. 32127, nr. 174) over het schrappen van de ontwikkeling van luchthaven Twente</dc:title>
    <meta:user-defined meta:name="OVERHEIDop.ParlID/DC.identifier">kst-32127-180</meta:user-defined>
    <meta:user-defined meta:name="OVERHEIDop.ondernummer">180</meta:user-defined>
    <meta:user-defined meta:name="DCTERMS.W3CDTF/DCTERMS.available">2014-01-30</meta:user-defined>
    <meta:user-defined meta:name="OVERHEIDop.KamerstukTypen/DC.type">Motie</meta:user-defined>
    <meta:user-defined meta:name="OVERHEIDop.dossiernummer">32127</meta:user-defined>
    <meta:user-defined meta:name="OVERHEIDop.documenttitel">Gewijzigde motie van het lid Ouwehand (t.v.v. 32127, nr. 174) over het schrappen van de ontwikkeling van luchthaven Twente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Gewijzigde motie (nader); Gewijzigde motie van het lid Ouwehand (t.v.v. 32127, nr. 174) over het schrappen van de ontwikkeling van luchthaven Tw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