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77
      <text:tab/>MOTIE VAN HET LID SMALING </text:h>
      <text:p text:style-name="ifm_p_ifm">Voorgesteld 23 januari 2014</text:p>
      <text:p text:style-name="ifm_p_mt.3.76mm_ifm">De Kamer,</text:p>
      <text:p text:style-name="ifm_p_mt.3.76mm_ifm">gehoord de beraadslaging,</text:p>
      <text:p text:style-name="ifm_p_mt.3.76mm_ifm">overwegende dat in de Crisis- en herstelwet bepaald is dat in het kader van het lopende experiment «verlichte bouwtoets» het bevoegd gezag niet vooraf in het kader van de vergunningprocedure hoeft te beoordelen of het desbetreffend bouwwerk voldoet aan de voorschriften van het Bouwbesluit 2012;</text:p>
      <text:p text:style-name="ifm_p_mt.3.76mm_ifm">overwegende dat nog geen evaluatie heeft plaatsgevonden van de effecten van de werkwijze bij het project Haarlemmermeer, zoals bij de behandeling van de vijfde tranche door de regering is aangegeven;</text:p>
      <text:p text:style-name="ifm_p_mt.3.76mm_ifm">verzoekt de regering, de uitbreiding van het experiment «verlichte bouwtoets» (artikel 6g) naar de gemeente Hoogeveen te schrappen uit de zevende tranche Crisis- en herstelwet,</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77<text:tab/><text:page-number text:select-page="current"/></text:p>
      </style:footer>
    </style:master-page>
    <style:master-page xmlns:sdu-fn="http://schema.sdu.nl/2011/07/functions" style:name="Landscape" style:page-layout-name="landscape-margin-text">
      <style:footer>
        <text:p text:style-name="footer">Tweede Kamer, vergaderjaar 2013-2014, 32 12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Motie; Motie van het lid Smaling over het schrappen van het experiment "verlichte bouwtoets"</dc:title>
    <meta:user-defined meta:name="OVERHEIDop.ParlID/DC.identifier">kst-32127-177</meta:user-defined>
    <meta:user-defined meta:name="OVERHEIDop.ondernummer">177</meta:user-defined>
    <meta:user-defined meta:name="DCTERMS.W3CDTF/DCTERMS.available">2014-01-24</meta:user-defined>
    <meta:user-defined meta:name="OVERHEIDop.KamerstukTypen/DC.type">Motie</meta:user-defined>
    <meta:user-defined meta:name="OVERHEIDop.dossiernummer">32127</meta:user-defined>
    <meta:user-defined meta:name="OVERHEIDop.documenttitel">Motie van het lid Smaling over het schrappen van het experiment "verlichte bouwtoets"</meta:user-defined>
    <meta:user-defined meta:name="OVERHEIDop.Parlementair/DC.type">Kamerstuk</meta:user-defined>
    <meta:user-defined meta:name="OVERHEIDop.indiener">E.M.A. Smaling</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Smaling over het schrappen van het experiment "verlichte bouwtoets"</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