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7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74
      <text:tab/>MOTIE VAN HET LID OUWEHAND </text:h>
      <text:p text:style-name="ifm_p_ifm">Voorgesteld 23 januari 2014</text:p>
      <text:p text:style-name="ifm_p_mt.3.76mm_ifm">De Kamer,</text:p>
      <text:p text:style-name="ifm_p_mt.3.76mm_ifm">gehoord de beraadslaging,</text:p>
      <text:p text:style-name="ifm_p_mt.3.76mm_ifm">overwegende dat er geen draagvlak is voor de ontwikkeling van luchthaven Twente en het zeer de vraag is of het project economisch haalbaar is;</text:p>
      <text:p text:style-name="ifm_p_mt.3.76mm_ifm">constaterende dat de ontwikkeling van luchthaven Twente waardevolle natuur aantast;</text:p>
      <text:p text:style-name="ifm_p_mt.3.76mm_ifm">overwegende dat het uitgangspunt van de Crisis- en herstelwet is dat het om maatschappelijk gewenste projecten moet gaan;</text:p>
      <text:p text:style-name="ifm_p_mt.3.76mm_ifm">constaterende dat de Crisis- en herstelwet nu wordt gebruikt om dit controversiële project erdoorheen te drukken en de hogerberoepsmogelijkheden van burgers en belangengroepen in te perken;</text:p>
      <text:p text:style-name="ifm_p_mt.3.76mm_ifm">verzoekt de regering, de ontwikkeling van luchthaven Twente van bijlage II van de Crisis- en herstelwet af te ha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127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127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met betrekking tot versnelde ontwikkeling en verwezenlijking van ruimtelijke en infrastructurele projecten (Crisis- en herstelwet); Motie; Motie van het lid Ouwehand over het schrappen van de ontwikkeling van luchthaven Twente</dc:title>
    <meta:user-defined meta:name="OVERHEIDop.ParlID/DC.identifier">kst-32127-174</meta:user-defined>
    <meta:user-defined meta:name="OVERHEIDop.ondernummer">174</meta:user-defined>
    <meta:user-defined meta:name="DCTERMS.W3CDTF/DCTERMS.available">2014-01-24</meta:user-defined>
    <meta:user-defined meta:name="OVERHEIDop.KamerstukTypen/DC.type">Motie</meta:user-defined>
    <meta:user-defined meta:name="OVERHEIDop.dossiernummer">32127</meta:user-defined>
    <meta:user-defined meta:name="OVERHEIDop.documenttitel">Motie van het lid Ouwehand over het schrappen van de ontwikkeling van luchthaven Twente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Ouwehand over het schrappen van de ontwikkeling van luchthaven Tw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3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