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</text:h>
      <text:h text:style-name="ifm_p_font.bold_size.9.06pt_mt.18.8mm_indent.-58.5mm_ifm" text:outline-level="1">Nr. 170<text:tab/>BRIEF VAN DE MINISTER VAN INFRASTRUCTUUR EN MILIEU</text:h>
      <text:p text:style-name="ifm_p_mt.3.76mm_ifm">Aan de Voorzitter van de Tweede Kamer der Staten-Generaal</text:p>
      <text:p text:style-name="ifm_p_mt.3.76mm_ifm">Den Haag, 28 augustus 2013</text:p>
      <text:p text:style-name="ifm_p_mt.3.76mm_ifm">Tijdens de parlementaire behandeling van de Crisis- en herstelwet is toegezegd om vinger aan de pols te houden bij de implementatie van de wet en jaarlijks te rapporteren over de voortgang. Hierbij bied ik u daarom de rapportage over 2012–2013 aan, de derde in de rij<text:note text:id="ID-247166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Tevens bied ik u hierbij het projectenboek van de 5<text:span text:style-name="ifm_span_font.superscript_ifm">e</text:span> en 6<text:span text:style-name="ifm_span_font.superscript_ifm">e</text:span> tranche aan<text:note text:id="ID-247166-d37e90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. Net als de eerdere projectenboeken over de voorgaande tranches, geeft het boek een beschrijving van de bij AMvB aangewezen projecten.</text:p>
      <text:p text:style-name="ifm_p_mt.3.76mm_ifm">In 2013 heeft het ministerie overigens nog twee publicaties uitgebracht, waar ik u graag op wil attenderen. Allereerst is de brochure <text:span text:style-name="ifm_span_font.italic_ifm">Over de Crisis- en herstelwet</text:span> geactualiseerd nadat op 25 april 2013 de werking van de wet is verlengd en er enkele «quick wins» aan de wet zijn toegevoegd. Daarnaast is de brochure <text:span text:style-name="ifm_span_font.italic_ifm">Crisis- en herstelwet: ontwikkelingsgebieden</text:span> uitgebracht. Dit is een brochure voor bestuurders van gemeenten en provincies over het instrumentarium voor ontwikkelingsgebieden. Alle publicaties zijn te vinden op https://omgevingswet.pleio.nl onder het «tabblad» publicaties Eenvoudig Beter.</text:p>
      <text:p text:style-name="ifm_p_mt.5.08mm_ifm">De Minister van Infrastructuur en Milieu,<text:line-break/>M.H.<text:s/>Schultz van Haegen- 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27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27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Brief regering; Voortgangsrapportage en projectenboek Crisis- en herstelwet</dc:title>
    <meta:user-defined meta:name="OVERHEIDop.ParlID/DC.identifier">kst-32127-170</meta:user-defined>
    <meta:user-defined meta:name="OVERHEIDop.ondernummer">170</meta:user-defined>
    <meta:user-defined meta:name="DCTERMS.W3CDTF/DCTERMS.available">2013-09-03</meta:user-defined>
    <meta:user-defined meta:name="OVERHEIDop.KamerstukTypen/DC.type">Brief</meta:user-defined>
    <meta:user-defined meta:name="OVERHEIDop.dossiernummer">32127</meta:user-defined>
    <meta:user-defined meta:name="OVERHEIDop.documenttitel">Voortgangsrapportage en projectenboek Crisis- en herstel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Brief regering; Voortgangsrapportage en projectenboek Crisis- en herstel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2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