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63
      <text:tab/>MOTIE VAN HET LID PAULUS JANSEN </text:h>
      <text:p text:style-name="ifm_p_ifm">Voorgesteld 30 oktober 2012
      </text:p>
      <text:p text:style-name="ifm_p_mt.3.76mm_ifm">De Kamer,</text:p>
      <text:p text:style-name="ifm_p_mt.3.76mm_ifm">gehoord de beraadslaging,</text:p>
      <text:p text:style-name="ifm_p_mt.3.76mm_ifm">overwegende dat de Crisis- en herstelwet beoogt om bij projecten met draagvlak en een concreet realisatieperspectief de uitvoering te versnellen door het verkorten van procedures;</text:p>
      <text:p text:style-name="ifm_p_mt.3.76mm_ifm">overwegende dat in de AMvB's waarin projecten onder het regime van de Crisis- en herstelwet worden gebracht ook projecten bevatten waarin nog geen sprake is van een concreet realisatieperspectief;</text:p>
      <text:p text:style-name="ifm_p_mt.3.76mm_ifm">spreekt uit dat de verkorte procedure van de Crisis- en herstelwet uitsluitend wordt ingezet voor projecten waarvoor een aantoonbaar en concreet realisatieperspectief bestaat, bijvoorbeeld een ondertekende realisatieovereenkomst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27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27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egels met betrekking tot versnelde ontwikkeling en verwezenlijking van ruimtelijke en infrastructurele projecten (Crisis- en herstelwet); Motie; Motie van het lid Paulus Jansen over een concreet realisatieperspectief</dc:title>
    <meta:user-defined meta:name="OVERHEIDop.ParlID/DC.identifier">kst-32127-163</meta:user-defined>
    <meta:user-defined meta:name="OVERHEIDop.ondernummer">163</meta:user-defined>
    <meta:user-defined meta:name="DCTERMS.W3CDTF/DCTERMS.available">2012-11-01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Paulus Jansen over een concreet realisatieperspectief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Paulus Jansen over een concreet realisatieperspect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0</meta:user-defined>
    <meta:user-defined meta:name="OVERHEID.TaxonomieBeleidsagenda/OVERHEID.category">Ruimte en infrastructuur | Organisatie en beleid</meta:user-defined>
    <meta:user-defined meta:name="OVERHEID.Informatietype/DC.type">officiële publicatie</meta:user-defined>
    <meta:user-defined meta:name="OVERHEIDop.versieInformatie"/>
  </office:meta>
</office:document-meta>
</file>