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59
      <text:tab/>MOTIE VAN HET LID OUWEHAND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constaterende dat de gemeente Den Haag zonder vooroverleg met de andere betrokken gemeentes de Rotterdamsebaan heeft aangemeld voor plaatsing op bijlage II van de Crisis- en herstelwet;</text:p>
      <text:p text:style-name="ifm_p_mt.3.76mm_ifm">constaterende dat er recent een bemiddelingstraject tussen de betrokken gemeentes is afgerond over dit project en de gemeenteraden nog moeten instemmen met de bestuurlijk gekozen variant;</text:p>
      <text:p text:style-name="ifm_p_mt.3.76mm_ifm">constaterende dat de Rotterdamsebaan dwars door de Vlietzone, de groene long van de regio Haaglanden, is gepland;</text:p>
      <text:p text:style-name="ifm_p_mt.3.76mm_ifm">overwegende dat de bestuurlijk gekozen variant zal leiden tot geluidsoverlast en verslechterde luchtkwaliteit voor bewoners in Park Leeuwenbergh, aangezien hierdoor 37 000 motorvoertuigen per etmaal langs hun achtertuin zullen rijden;</text:p>
      <text:p text:style-name="ifm_p_mt.3.76mm_ifm">verzoekt de regering, het project Rotterdamsebaan uit bijlage II van de Crisis- en herstelwet te ha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127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127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s met betrekking tot versnelde ontwikkeling en verwezenlijking van ruimtelijke en infrastructurele projecten (Crisis- en herstelwet); Motie; Motie van het lid Ouwehand over het project Rotterdamsebaan</dc:title>
    <meta:user-defined meta:name="OVERHEIDop.ParlID/DC.identifier">kst-32127-159</meta:user-defined>
    <meta:user-defined meta:name="OVERHEIDop.ondernummer">159</meta:user-defined>
    <meta:user-defined meta:name="DCTERMS.W3CDTF/DCTERMS.available">2012-04-26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Ouwehand over het project Rotterdamsebaa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Ouwehand over het project Rotterdamseb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OVERHEIDop.versieInformatie"/>
  </office:meta>
</office:document-meta>
</file>