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58
      <text:tab/>MOTIE VAN HET LID OUWEHAND 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constaterende dat grote mestverwerkingsinstallaties grote negatieve effecten op de leefomgeving kunnen hebben;</text:p>
      <text:p text:style-name="ifm_p_mt.3.76mm_ifm">constaterende dat mestvergisting niet leidt tot een vorm van landbouw waarin de kringlopen gesloten zijn en dus niets te maken heeft met verduurzaming van de landbouw;</text:p>
      <text:p text:style-name="ifm_p_mt.3.76mm_ifm">verzoekt de regering, de categorie «verduurzaming landbouw» uit bijlage I van de Crisis- en herstelwet te ha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127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127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s met betrekking tot versnelde ontwikkeling en verwezenlijking van ruimtelijke en infrastructurele projecten (Crisis- en herstelwet); Motie; Motie van het lid Ouwehand over mestvergisting</dc:title>
    <meta:user-defined meta:name="OVERHEIDop.ParlID/DC.identifier">kst-32127-158</meta:user-defined>
    <meta:user-defined meta:name="OVERHEIDop.ondernummer">158</meta:user-defined>
    <meta:user-defined meta:name="DCTERMS.W3CDTF/DCTERMS.available">2012-04-26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Ouwehand over mestvergisting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Ouwehand over mestvergi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OVERHEIDop.versieInformatie"/>
  </office:meta>
</office:document-meta>
</file>