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56
      <text:tab/>MOTIE VAN HET LID KOOPMANS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overwegende dat een belangrijk onderdeel van het mestbeleid bestaat uit het mogelijk maken van het snel van de grond komen van nieuwe locaties met betrekking tot mestverwerking;</text:p>
      <text:p text:style-name="ifm_p_mt.3.76mm_ifm">overwegende dat het ontstaan van nieuwe locaties en het verkrijgen van bijbehorende vergunningen langzaam verloopt;</text:p>
      <text:p text:style-name="ifm_p_mt.3.76mm_ifm">verzoekt de regering om, in de volgende tranche van de Crisis- en herstelwet ook mestverwerkings- en mestbewerkingsinstallaties met een capaciteit van minder dan 50 000 ton onder het regime van de Crisis- en herstelwet te brengen, en mestverwerkings- en mestbewerkingsinstallaties die niet op een terrein met een industriële bestemming worden gerealiseerd daar ook onder te laten vallen,</text:p>
      <text:p text:style-name="ifm_p_mt.3.76mm_ifm">en gaat over tot de orde van de dag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27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27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s met betrekking tot versnelde ontwikkeling en verwezenlijking van ruimtelijke en infrastructurele projecten (Crisis- en herstelwet); Motie; Motie van het lid Koopmans over mestverwerkingsinstallaties van minder dan 50.000 ton</dc:title>
    <meta:user-defined meta:name="OVERHEIDop.ParlID/DC.identifier">kst-32127-156</meta:user-defined>
    <meta:user-defined meta:name="OVERHEIDop.ondernummer">156</meta:user-defined>
    <meta:user-defined meta:name="DCTERMS.W3CDTF/DCTERMS.available">2012-04-26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Koopmans over mestverwerkingsinstallaties van minder dan 50.000 ton</meta:user-defined>
    <meta:user-defined meta:name="OVERHEIDop.Parlementair/DC.type">Kamerstuk</meta:user-defined>
    <meta:user-defined meta:name="OVERHEIDop.indiener">G.P.J. Koopmans</meta:user-defined>
    <meta:user-defined meta:name="OVERHEIDop.vergaderjaar">2011-2012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Koopmans over mestverwerkingsinstallaties van minder dan 50.000 t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