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1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153
      <text:tab/>GEWIJZIGDE MOTIE VAN HET LID VAN VELDHOVEN TER VERVANGING VAN DIE GEDRUKT ONDER NR. 152</text:h>
      <text:p text:style-name="ifm_p_ifm">Voorgesteld 31 januari 2012
      </text:p>
      <text:p text:style-name="ifm_p_mt.3.76mm_ifm">De Kamer,</text:p>
      <text:p text:style-name="ifm_p_mt.3.76mm_ifm">gehoord de beraadslaging,</text:p>
      <text:p text:style-name="ifm_p_mt.3.76mm_ifm">constaterende, dat de regering een experiment duurzaam stortbeheer wil uitvoeren op 4 plaatsen, maar potentieel ziet voor uitbreiding naar 19 stortplaatsen,</text:p>
      <text:p text:style-name="ifm_p_mt.3.76mm_ifm">constaterende, dat binnen deze groep van 19 stortplaatsen zich stortplaatsen bevinden waarbij in het bestemmingsplan al meer dan 10 jaar uitgegaan wordt van afdichting, zoals bijvoorbeeld voor de stortplaats Nauerna in de gemeente Zaanstad,</text:p>
      <text:p text:style-name="ifm_p_mt.3.76mm_ifm">verzoekt de regering te onderzoeken of met een oxidatielaag de extra methaanuitstoot kan worden vermeden en dat daar waar nuttig blijkt de oxidatielaag als voorwaarde op te nemen in de ontheffing voor de afdichting van stortplaats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127, nr. 153<text:tab/><text:page-number text:select-page="current"/></text:p>
      </style:footer>
    </style:master-page>
    <style:master-page style:name="Landscape" style:page-layout-name="landscape-margin-text">
      <style:footer>
        <text:p text:style-name="footer">Tweede Kamer, vergaderjaar 2011-2012, 32 127,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s met betrekking tot versnelde ontwikkeling en verwezenlijking van ruimtelijke en infrastructurele projecten (Crisis- en herstelwet); Gewijzigde motie (nader); Gew motie Van Veldhoven over een experiment duurzaam stortbeheer (t.v.v. 32127, nr. 152)</dc:title>
    <meta:user-defined meta:name="OVERHEIDop.ParlID/DC.identifier">kst-32127-153</meta:user-defined>
    <meta:user-defined meta:name="OVERHEIDop.ondernummer">153</meta:user-defined>
    <meta:user-defined meta:name="DCTERMS.W3CDTF/DCTERMS.available">2012-02-02</meta:user-defined>
    <meta:user-defined meta:name="OVERHEIDop.KamerstukTypen/DC.type">Motie</meta:user-defined>
    <meta:user-defined meta:name="OVERHEIDop.dossiernummer">32127</meta:user-defined>
    <meta:user-defined meta:name="OVERHEIDop.documenttitel">Gew motie Van Veldhoven over een experiment duurzaam stortbeheer (t.v.v. 32127, nr. 152)</meta:user-defined>
    <meta:user-defined meta:name="OVERHEIDop.Parlementair/DC.type">Kamerstuk</meta:user-defined>
    <meta:user-defined meta:name="OVERHEIDop.indiener">S. van Veldhoven</meta:user-defined>
    <meta:user-defined meta:name="OVERHEIDop.vergaderjaar">2011-2012</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Gewijzigde motie (nader); Gew motie Van Veldhoven over een experiment duurzaam stortbeheer (t.v.v. 32127, nr. 152)</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