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52
      <text:tab/>MOTIE VAN HET LID VAN VELDHOVEN </text:h>
      <text:p text:style-name="ifm_p_ifm">Voorgesteld 26 januari 2012
      </text:p>
      <text:p text:style-name="ifm_p_mt.3.76mm_ifm">De Kamer,</text:p>
      <text:p text:style-name="ifm_p_mt.3.76mm_ifm">gehoord de beraadslaging,</text:p>
      <text:p text:style-name="ifm_p_mt.3.76mm_ifm">constaterende, dat de regering een experiment duurzaam stortbeheer wil uitvoeren op vier plaatsen, maar potentieel ziet voor uitbreiding naar negentien stortplaatsen;</text:p>
      <text:p text:style-name="ifm_p_mt.3.76mm_ifm">constaterende, dat binnen deze groep van negentien stortplaatsen zich stortplaatsen bevinden waarbij in het bestemmingsplan al meer dan tien jaar uitgegaan wordt van afdichting, bijvoorbeeld voor de stortplaats Nauerna in de gemeente Zaandam;</text:p>
      <text:p text:style-name="ifm_p_mt.3.76mm_ifm">verzoekt de regering:</text:p>
      <text:p text:style-name="ifm_p_indent.-5mm_mleft.5mm_ifm">–<text:tab/>te onderzoeken of het mogelijk is om hetzelfde effect als beoogd met duurzaam stortbeheer te behalen met het toelaten van water en lucht tot afgedichte stortplaatsen en de Kamer te informeren over de voor- en nadelen hiervan;</text:p>
      <text:p text:style-name="ifm_p_indent.-5mm_mleft.5mm_ifm">–<text:tab/>tot die tijd alleen een ontheffing voor verplichte bodemafdichting te geven aan de vier stortplaatsen uit het experiment en voor de overige stortplaatsen te werken op basis van een verzoek door het bevoegd gezag;</text:p>
      <text:p text:style-name="ifm_p_indent.-5mm_mleft.5mm_ifm">–<text:tab/>te onderzoeken of met een oxidatielaag de extra methaanuitstoot kan worden vermed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27, nr. 152<text:tab/><text:page-number text:select-page="current"/></text:p>
      </style:footer>
    </style:master-page>
    <style:master-page style:name="Landscape" style:page-layout-name="landscape-margin-text">
      <style:footer>
        <text:p text:style-name="footer">Tweede Kamer, vergaderjaar 2011-2012, 32 12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met betrekking tot versnelde ontwikkeling en verwezenlijking van ruimtelijke en infrastructurele projecten (Crisis- en herstelwet); Motie; Motie Van Veldhoven over onderzoek naar duurzaam stortbeheer</dc:title>
    <meta:user-defined meta:name="OVERHEIDop.ParlID/DC.identifier">kst-32127-152</meta:user-defined>
    <meta:user-defined meta:name="OVERHEIDop.ondernummer">152</meta:user-defined>
    <meta:user-defined meta:name="DCTERMS.W3CDTF/DCTERMS.available">2012-01-30</meta:user-defined>
    <meta:user-defined meta:name="OVERHEIDop.KamerstukTypen/DC.type">Motie</meta:user-defined>
    <meta:user-defined meta:name="OVERHEIDop.dossiernummer">32127</meta:user-defined>
    <meta:user-defined meta:name="OVERHEIDop.documenttitel">Motie Van Veldhoven over onderzoek naar duurzaam stortbeheer</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Veldhoven over onderzoek naar duurzaam stortbeheer</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