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Nr. 147</text:p>
          </table:table-cell>
          <table:table-cell office:value-type="string" table:number-columns-spanned="2" table:style-name="parlementair.kopcel_last">
            <text:p text:style-name="headtable.stuktitel"> VERSLAG VAN EEN SCHRIFTELIJK OVERLEG
            </text:p>
            <text:p text:style-name="headtable.datum">Vastgesteld 6 december 2011
               
            </text:p>
          </table:table-cell>
          <table:covered-table-cell/>
        </table:table-row>
      </table:table>
      <text:p text:style-name="alineagroep">Binnen de vaste commissie voor Infrastructuur en Milieu<text:note text:id="ID-144364-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bben de enkele fracties de behoefte om enkele vragen en opmerkingen voor te leggen aan de minister van Infrastructuur en
                     Milieu over de brief van 7 juli 2011 inzake het ontwerpbesluit tot wijziging van het Besluit uitvoering Crisis- en herstelwet
                     (Kamerstuk 32 127, nr. 146).
                  </text:p>
      <text:p text:style-name="alineagroep">De minister heeft deze vragen beantwoord bij brief van  5 december 2011.</text:p>
      <text:p text:style-name="alineagroep.end">Vragen en antwoorden zijn hierna afgedrukt.</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h text:outline-level="2" text:style-name="divisiekop1">I. Vragen en opmerkingen vanuit de fracties
               </text:h>
      <text:p text:style-name="tussenkop"><text:span text:style-name="tussenkop_vet">VVD</text:span></text:p>
      <text:p text:style-name="algemeen">De leden van de VVD-fractie hebben met belangstelling kennisgenomen van het genoemde ontwerpbesluit. De leden van de VVD-fractie
                  hebben wel enkele vragen.
               </text:p>
      <text:p text:style-name="algemeen">De leden van de VVD-fractie merken op dat de minister niet aangeeft of de vier genoemde stortplaatsen voor de pilot de enige
                  vier zijn die onder de Crisis- en herstelwet vallen. Kan de minister aangeven of er plannen zijn om nog meer experimenten
                  te starten of zijn de vier genoemde stortplaatsen de enige vier?
               </text:p>
      <text:p text:style-name="algemeen">Kan de minister aangeven of de voorgestelde systematiek van tussenevaluatie na vijf jaar en een eindevaluatie op een later
                  moment strookt met de bedoeling en de reikwijdte van de Crisis- en herstelwet? Kan de minister tevens aangeven hoe lang de
                  pilots naar schatting gaan duren? Is dit de genoemde periode van tien jaar? Wat gebeurt er als binnen die tien jaar blijkt
                  dat de pilot juist een overweldigend succes is of juist volstrekt niet werkt? Kan dan tussentijds door de overheid worden
                  ingegrepen?
               </text:p>
      <text:p text:style-name="algemeen">De leden van de VVD-fractie vragen wanneer naar schatting het convenant Duurzaam Stortbeheer wordt getekend. Indien de ondertekening
                  vertraging oploopt, lopen dan de overige in de derde tranche van de Crisis- en herstelwet genoemde projecten ook vertraging
                  op, omdat het koninklijk besluit pas wordt ingediend als het convenant is getekend? Of is sprake van directe indiening van
                  de overige artikelen, ook als het convenant nog op zich laat wachten?
               </text:p>
      <text:p text:style-name="algemeen">De leden van de VVD-fractie vragen of het toevoegen van de RijnGouwelijn aan de lijst wel reëel is nu er sprake is van overheveling
                  van gelden voor dit project naar de Rijnlandroute of varianten daarvan. Kunt u aangeven of de omschrijving van het project
                  wel klopt nu er, als de RijnGouwelijn al wordt gerealiseerd, sprake zal zijn van een ingekorte lijn?
               </text:p>
      <text:p text:style-name="tussenkop"><text:span text:style-name="tussenkop_vet">PvdA</text:span></text:p>
      <text:p text:style-name="algemeen">De leden van de PvdA hebben met belangstelling kennisgenomen van het genoemde ontwerpbesluit. Zij hebben enkele vragen over
                  dit ontwerpbesluit.
               </text:p>
      <text:p text:style-name="alineagroep">De leden van de PvdA zouden de Crisis- en herstelwet graag van toepassing verklaren op het aanwijzen van Natura2000-gebieden.
                     Op dit vlak loopt Nederland grote vertraging op door toedoen van bezwaarmakers. Is de minister bereid de nog niet aangewezen
                     gebieden op te nemen in dit besluit? Zo nee, waarom niet?
                  </text:p>
      <text:p text:style-name="alineagroep.end">De leden van de PvdA-fractie vragen ten aanzien van artikel 3 onderdeel a voor welke specifieke activiteiten geen natuurbeschermingswetvergunning
                     meer vereist zal zijn. Welke gebieden betreft het? Hoe kan een gemeente besluiten tot het niet vergunningplichtig verklaren
                     als de provincie bevoegd gezag is? Is uitgesloten dat het hier Natura2000-gebieden betreft?
                  </text:p>
      <text:p text:style-name="tussenkop"><text:span text:style-name="tussenkop_vet">PVV</text:span></text:p>
      <text:p text:style-name="algemeen">De leden van de PVV-fractie hebben met belangstelling kennisgenomen van het genoemde ontwerpbesluit. De leden van de PVV-fractie
                  hebben wel enkele vragen.
               </text:p>
      <text:p text:style-name="algemeen">De leden van de PVV-fractie vragen of er bij dit experiment extra schadelijke gassen vrijkomen. Daarnaast vragen deze leden
                  waarom er juist voor deze vier stortplaatsen is gekozen. Kan de minister hierover duidelijkheid geven? De invloed op het grondwater
                  is bij dit experiment onvoldoende weergegeven. Vandaar dat de leden de minister willen verzoeken een uitleg te geven over
                  de risico’s die dit experiment bij deze vier stortplaatsen met zich meebrengt rondom grondwaterbesmetting.
               </text:p>
      <text:p text:style-name="tussenkop"><text:span text:style-name="tussenkop_vet">CDA</text:span></text:p>
      <text:p text:style-name="algemeen">De leden van de CDA-fractie hebben met belangstelling kennisgenomen van het genoemde ontwerpbesluit en hebben op een aantal
                  punten nog behoefte aan een toelichting.
               </text:p>
      <text:p text:style-name="algemeen">De Crisis- en herstelwet is inmiddels meer dan een jaar – met succesvolle resultaten – van kracht. De regeling vervalt nu
                  echter per 1 januari 2014. De minister heeft aangegeven na de zomer van 2011 de Crisis- en herstelwet permanent te willen
                  maken. Wanneer gaat de minister gevolg geven aan deze uitspraak? Wat zijn de conclusies van de minister ten aanzien van de
                  evaluatie van de wet en gesprekken met belangenorganisaties?
               </text:p>
      <text:p text:style-name="algemeen">De Crisis- en herstelwet is er om knelpunten aan te pakken en mogelijkheden te versnellen. Nu moeten de leden van de CDA-fractie
                  constateren dat het nieuw in te voegen artikel 11, met betrekking tot het nieuwbouwproject Nieuwveense landen in de gemeente
                  Meppel, extra regels creëert in plaats van wegneemt. De leden van de CDA-fractie vragen of dit de situatie niet moeilijker
                  maakt dan nodig en vernemen dan ook graag wat de ratio is van dit artikel.
               </text:p>
      <text:p text:style-name="algemeen">Aangaande het te vervallen artikel 7 van het Besluit uitvoering Crisis- en herstelwet willen de leden van de CDA-fractie graag
                  weten waarom de minister het niet nuttig acht om een «vaste» commissie in te stellen en daarnaast waarom de opdracht van artikel 7
                  in de eerste plaats nooit is uitgevoerd.
               </text:p>
      <text:p text:style-name="alineagroep">De leden van de CDA-fractie zijn in principe voorstander van het verduurzamen van stortplaatsen door innovatieve technieken
                     en juichen het vervolgonderzoek naar mogelijkheden dan ook toe. Tegelijkertijd is het zaak aandacht te houden voor mogelijke
                     problemen voor de omgeving. De leden van de CDA-fractie vernemen graag hoe mogelijke gevolgen voor omwonenden en bedrijven
                     in de omgeving afgedekt zijn en welk deel van de onderzoekskosten in het kader van dit experiment daar mee gemoeid zijn. Daarnaast
                     zouden de leden van CDA-fractie graag vernemen welke kostenbesparingen uiteindelijk gerealiseerd kunnen worden.
                  </text:p>
      <text:p text:style-name="alineagroep.end">Ten aanzien van de experimenteerparagraaf in het Stortbesluit bodembescherming zijn de leden van de CDA-fractie er dan ook
                     voorstander van om dit vervolgonderzoek beleidsmatig en wetgevingstechnisch mogelijk te maken. Met name het geven van voldoende
                     helderheid naar de branche is voor deze leden belangrijk. De leden van de CDA-fractie merken op dat met een kleine investering
                     grote kostenbesparingen voor de branche en voor burgers gerealiseerd kunnen worden. Zij juichen dit toe.
                  </text:p>
      <text:p text:style-name="tussenkop"><text:span text:style-name="tussenkop_vet">SP</text:span></text:p>
      <text:p text:style-name="algemeen">De leden van de SP-fractie hebben kennisgenomen van het genoemde ontwerpbesluit en hebben enige vragen en opmerkingen.</text:p>
      <text:p text:style-name="algemeen">De leden van de SP-fractie zijn verbaasd over het feit dat onder categorie Aa een aantal projecten wordt toegevoegd dat volgens
                  de omschrijving onder genoemd artikel «aangewezen lokale en (boven) regionale projecten met een nationale betekenis zijn»,
                  te meer daar met diverse voorgenomen wetsvoorstellen op het gebied van ruimtelijke ordening wordt uitgegaan van een Rijk dat
                  zich terugtrekt uit de ruimtelijke ordening. Zo spreekt de minister van toenemende regionale verschillen en maatwerk en stelt
                  zij »je gaat erover of niet». Rijksverantwoordelijkheid kan volgens de Structuurvisie Infrastructuur en Ruimte (Kamerstuk
                  32 660, nr. 17) aan de orde zijn indien er sprake is van onderwerpen van nationaal belang. De leden van de SP-fractie vragen om welke reden
                  bij de derde tranche het voornemen bestaat om Vossenberg–West II Tilburg en Bedrijvenpark H2O (knooppunt Hattemerbroek) toe
                  te voegen. Daarnaast zijn de leden van de SP-fractie benieuwd of bij beide voornemens de minister de behoefte aan dit soort
                  bedrijventerreinen in de regio heeft gemeten. Is bijvoorbeeld het aantal vierkante meters leegstand bekend en/of in kaart
                  gebracht? Is er een behoeftemeting gedaan naar het soort van bedrijventerrein? Is de SER-ladder toegepast? De leden van de
                  SP-fractie zouden graag een gedegen uitleg willen omtrent de reden waarom, ondanks het voornemen het ruimtelijk beleid van
                  het Rijk een wezenlijk andere invulling te geven, toch besloten is tot deze keuzes.
               </text:p>
      <text:p text:style-name="algemeen">Daarnaast vragen de leden van de SP-fractie hoe artikel 3 (nieuw) van het Besluit uitvoering Crisis en herstelwet moet worden
                  geduid. In de nota van toelichting wordt gesproken over «de ervaringen met gebiedsontwikkelingsprojecten gaven op het moment
                  van vaststelling van die opsomming nog onvoldoende inzicht om voor alle wetten te duiden» en «In de toekomst zullen mogelijk
                  nog bepalingen worden toegevoegd». De leden van de SP-fractie vragen of met eventuele toegevoegde bepalingen, hiermee de gehele
                  Crisis- en herstelwet wordt bedoeld of alleen in dit geval de derde tranche. Ook zijn de leden van de SP-fractie benieuwd
                  hoe eventuele toevoegingen onder de aandacht van de Kamer(s) worden gebracht. Zal dit geschieden via een algemene maatregel
                  van bestuur of via een separate aanvulling? Ook zijn de leden benieuwd over de eventuele termijn voor eventuele toevoegingen.
                  Graag een toelichting.
               </text:p>
      <text:p text:style-name="algemeen">Daarnaast vragen de leden van de SP-fractie waarom is gekozen om voor ontwikkelingsgebieden de termijn van ten hoogste vijftien
                  jaar vast te stellen. Om welke reden is hierbij, afwijkend van het Besluit omgevingsrecht, op grond van artikel 2.23, tweede
                  lid van die wet, een andere termijn dan die van ten hoogste vijf jaar toegestaan? Hoe verhoudt zich deze vijftien jaar tot
                  de geldigheidsduur van een bestemmingsplan?
               </text:p>
      <text:p text:style-name="algemeen">Onder onderdeel D, wordt gesproken over «de opdracht tot het bij ministeriele regeling instellen van een commissie die diende
                  te adviseren over de experimenten genoemd in paragraaf drie van dat besluit». Gesteld wordt dat het gezien de verschillende
                  looptijden van de experimenten niet zinvol is om een «vaste» commissie in te stellen. De leden van de SP-fractie zouden hier
                  graag meer verduidelijking krijgen. Tevens wordt er gesteld dat de opdracht van artikel 7 van het Besluit uitvoering Crisis-
                  en herstelwet nimmer is uitgevoerd. Dat artikel is daarom – volgens de tekst – nu geschrapt. De leden van de SP-fractie zijn
                  benieuwd waarom artikel 7 opgenomen was in de oorspronkelijke wet, waarom dat artikel 7 nooit is uitgevoerd en waarom er gesteld
                  wordt dat het nu wel geschrapt kan worden. Ook zijn de leden benieuwd wat de consequenties zijn voor eerdere genomen besluiten
                  onder de Crisis- en herstelwet. De leden van de SP-fractie zijn eveneens benieuwd of dat voor alle tranches binnen de wet
                  geldt, of alleen voor de voorliggende derde tranche
               </text:p>
      <text:p text:style-name="algemeen">Met betrekking tot de introductie van duurzaam stortbeheer wordt gesteld dat het experiment tot doel heeft een structurele
                  invoering van duurzaam stortbeheer te onderbouwen. Wanneer is dit experiment naar het oordeel van de minister geslaagd?
               </text:p>
      <text:p text:style-name="algemeen">De minister staat via de derde tranche van de Crisis- en herstelwet toe dat er op een viertal plaatsen experimenten gedaan
                  worden met afvalstortplaatsen om te zien of door middel van het toelaten van lucht en water, deze stortplaatsen zichzelf zullen
                  reinigen. Waarom wordt voor dit experiment voor alle stortplaatsen de verplichting tot afdekking opgeheven? Is het niet beter
                  die ontheffing te beperken tot de vier betreffende stortplaatsen?
               </text:p>
      <text:p text:style-name="algemeen">Er bestaat volgens de leden van de SP-fractie een wettelijke verplichting om vuilstortplaatsen af te sluiten door deze te
                  voorzien van een onderafdichting en een bovenafdichting, juist vanwege de potentiële vervuiling van lucht en grondwater. Naar
                  de mening van deze leden heeft deze techniek zich de laatste decennia bewezen. Dit wordt ook bevestigd door de laatste onderzoeken
                  (van het Rijksinstituut voor Volksgezondheid en Milieu en het adviesbureau ECOFYS)  waaruit blijkt dat er na het aanleggen
                  van de bovenafdichting geen CO<text:span text:style-name="subscript">2</text:span> meer wordt uitgestoten in de atmosfeer en de verontreiniging van het grondwater tot nul blijft gereduceerd. Graag ontvangen
                  de leden van de SP-fractie hier een reactie op. Bij opening van de bovenafdichting komt die CO<text:span text:style-name="subscript">2</text:span>  (dan wel equivalenten) weer vrij. Is het meten van deze uitstoot onderdeel van het experiment?
               </text:p>
      <text:p text:style-name="algemeen">Door te experimenteren met het toelaten van lucht en water, wordt naar mening van de minister, de bron aangepakt waardoor
                  de zogenaamde eeuwigdurende nazorg worden beperkt. Naar mening van de leden van de SP-fractie wordt de bron echter maar voor
                  een klein deel aangepakt. Immers, alleen makkelijk afbreekbaar organische stof wordt verwijderd. Naar mening van deze leden
                  is nu al duidelijk dat het afvallichaam niet voor de volle honderd procent kan worden belucht en bewaterd en daardoor blijft
                  de eeuwigdurende nazorg bij deze techniek nodig. Tevens vragen de leden van de SP-fractie of het klopt dat de grondwaternorm
                  onder de stortplaats moet worden aangepast om deze techniek mogelijk te maken.
               </text:p>
      <text:p text:style-name="algemeen">Tot slot vragen de leden van de SP-fractie wat de reden is dat het NIVB (Nederlands Informatiecentrum Bodembeschermende Voorzieningen)
                  heeft aangegeven niet in te stemmen met het voorliggende ontwerpbesluit.
               </text:p>
      <text:p text:style-name="tussenkop"><text:span text:style-name="tussenkop_vet">D66</text:span></text:p>
      <text:p text:style-name="algemeen">De leden van de D66-fractie hebben met belangstelling kennisgenomen van het genoemde ontwerpbesluit. De voorgenoemde leden
                  brengen in herinnering dat het oorspronkelijke wetsvoorstel van de Crisis- en herstelwet gericht was «op de versnelling van
                  infrastructurele projecten en andere grote bouwprojecten en op projecten op het gebied van duurzaamheid, energie en innovatie.
                  Alle voorgestelde maatregelen beogen bij te dragen aan versterking van de economische structuur op de langere termijn». Het
                  is de leden niet geheel duidelijk hoe de voorgestelde wijzigingen op dit moment op deze manier bijdragen aan het oorspronkelijke
                  doel. Kan de minister dit toelichten?
               </text:p>
      <text:p text:style-name="algemeen">Met betrekking tot de derde tranche vragen de leden van de D66-fractie waarom er voor is gekozen genoemde bepalingen in dit
                  ontwerpbesluit mee te nemen. Kan de minister deze keuze motiveren? Zijn deze bepalingen noodzakelijk voor het realiseren van
                  de in het ontwerpbesluit benoemde projecten? Zo nee, kan de minister toelichten waarom zij gekozen heeft deze wijziging in
                  de algemeen geldende regelgeving op te nemen in dit voorstel? Deze leden vragen zich voorts af wat de samenhang is tussen
                  artikel 3, onderdelen d) en e) en de aangekondigde geluidregelgeving met betrekking tot provinciale en gemeentelijke infrastructuur
                  en industrielawaai (SWUNG-II). De leden van de D66-fractie vragen de minister, met het oog op de aangevoerde onduidelijkheden,
                  bij deze bepalingen te onderbouwen waarom deze onmisbaar zijn en deze anders uit het ontwerpbesluit te verwijderen.
               </text:p>
      <text:p text:style-name="algemeen">Ten aanzien van de introductie van duurzaam stortbeheer constateren de leden van de D66-fractie dat onder voorwaarden bij
                  ministeriële regeling uitstel verleend wordt aan stortplaatsen voor het aanbrengen van de bovenafdichting (17, onder c, vierde
                  lid, van het Stortbesluit). Kan de minister uiteenzetten aan welke voorwaarden voldaan moet worden om in aanmerking te komen
                  voor dit uitstel?
               </text:p>
      <text:p text:style-name="algemeen">De leden van de D66-fractie zien niet de noodzaak in van het algemene karakter van de regeling genoemd in artikel 17, onder c,
                  vierde lid. Deze leden willen graag weten wat de argumentatie is om dit uitstel te kunnen verlenen per ministeriële regeling.
                  Kan de minister toelichten waarom het uitstel voor de vier pilotprojecten niet direct wordt vastgelegd in het besluit Crisis-
                  en herstelwet? Is het de intentie om de ontheffing van de afdekkingplicht alleen te regelen voor de vier pilotprojecten of
                  zal deze ontheffing in werking treden voor alle stortplekken in Nederland?
               </text:p>
      <text:p text:style-name="algemeen">De leden van de D66-fractie constateren dat een milieudoel van duurzaam stortbeheer het beperken van emissies is. De leden
                  vragen of het niet afdekken van een stortplek niet juist tot meer emissie leidt. Kan de minister uiteenzetten hoe het beperken
                  van emissies wordt behaald door duurzaam stortbeheer? Kan de minister toelichten of en hoe er afdoende rekening wordt gehouden
                  met eventuele extra uitstoot van broeikasgassen? Hoe wordt de extra uitstoot gemonitord?
               </text:p>
      <text:p text:style-name="algemeen">De leden van de D66-fractie constateren dat de minister opdracht heeft gegeven voor het ontwikkelen van toetswaarden voor
                  toelaatbare bodembelasting op de pilotstortplaatsen. Deze leden stellen vast dat er geen toetswaarden worden opgesteld met
                  betrekking tot eventuele extra uitstoot van broeikasgassen. De leden vragen de minister aan te geven of er een toetswaarde
                  opgesteld moet worden met betrekking tot extra uitstoot van broeikasgassen. Mocht dit wenselijk zijn, dan verzoeken de voorgenoemde
                  leden de minister een toetswaarde op te stellen voor de uitstoot van broeikasgassen en de emissie van deze gassen te monitoren
                  bij de pilotstortplaatsen.
               </text:p>
      <text:p text:style-name="algemeen">De leden van de D66-fractie constateren dat voor stortplaatsen, die in de toekomst mogelijk in aanmerking komen voor duurzaam
                  stortbeheer, onder bepaalde voorwaarden uitstel kunnen krijgen voor het aanbrengen van bovenafdichting. Kan de minister toelichten
                  waarom het wenselijk is dat dit uitstel wordt verleend? Kan de minister daarnaast ook toelichten onder welke «bepaalde voorwaarden»
                  zulk uitstel verleend kan worden? De leden verzoeken de minister om te onderzoeken of het stimuleren van biologische afbraakprocessen
                  in stortplaatsen ook mogelijk is zonder uitstel van het aanbrengen van de bovenafdichting.
               </text:p>
      <text:p text:style-name="algemeen">De leden van de D66-fractie constateren dat het kostenbesparingspotentieel voor de stortbranche geschat wordt op 88 miljoen
                  euro. De voorgenoemde leden vragen de minister toe te lichten wie zal profiteren van het kostenbesparingspotentieel. Wordt
                  deze doorberekend aan de consumenten? Het is de leden niet duidelijk of er rekening is gehouden met mogelijke externe effecten
                  van het voor langere tijd niet afdekken van stortplaatsen. De leden van de D66-fractie vragen de minister toe te lichten van
                  welke externe effecten er sprake is bij het, voor langere tijd, niet afdekken van stortplaatsen. De leden zijn van mening
                  dat stank en luchtvervuiling mogelijke externe effecten zijn. Kan de minister onderbouwen of en hoe er afdoende rekening is
                  gehouden met deze en andere externe effecten. De leden verzoeken de minister daarbij ook een inschatting te geven van deze
                  externe kosten. Deze leden vragen de minister tot slot om de Kamer na één jaar te informeren over de hoogte van de kostenbesparingen,
                  over de eventuele externe effecten en over de vraag waar de besparingen terecht zijn gekomen.
               </text:p>
      <text:p text:style-name="tussenkop"><text:span text:style-name="tussenkop_vet">ChristenUnie</text:span></text:p>
      <text:p text:style-name="algemeen">De leden van de ChristenUnie-fractie hebben met belangstelling kennisgenomen van het genoemde ontwerpbesluit.</text:p>
      <text:p text:style-name="algemeen">De leden van de ChristenUnie-fractie vragen hoe artikel 1, onder c, sub d) en e) ten aanzien van geluidsnormen zich verhoudt
                  tot de onlangs in de Kamer behandelde Invoeringswet Geluidproductieplafonds (ook wel genoemd SWUNG-I, Kamerstuk 32 625) en de nog in voorbereiding zijnde wetgeving SWUNG-II.
               </text:p>
      <text:h text:outline-level="2" text:style-name="divisiekop1">II. Reactie van de minister
               </text:h>
      <text:p text:style-name="algemeen">Hierbij doe ik u toekomen de beantwoording van de vragen van de fracties van de vaste Kamercommissie naar aanleiding van het
                  Ontwerpbesluit tot wijziging van het Besluit uitvoering Crisis- en herstelwet.
               </text:p>
      <text:p text:style-name="tussenkop"><text:span text:style-name="tussenkop_vet">Duurzaam stortbeheer</text:span></text:p>
      <text:p text:style-name="algemeen">Allereerst wil ik de fracties bedanken voor de belangstelling die zij hebben getoond voor de voorgenomen wijziging van het
                  Stortbesluit bodembescherming.
               </text:p>
      <text:p text:style-name="algemeen">De fracties van VVD, PVV, SP en D66 hebben verschillende vragen gesteld over de strekking en de structuur van het besluit.</text:p>
      <text:p text:style-name="tussenkop"><text:span text:style-name="tussenkop_cur">Strekking en structuur van het besluit</text:span></text:p>
      <text:p text:style-name="algemeen">Duurzaam stortbeheer beoogt de afwenteling van de gevolgen van het storten van afval op toekomstige generaties te verminderen.</text:p>
      <text:p text:style-name="algemeen">Dit gebeurt door een brongerichte aanpak ter vermindering van het verontreinigingpotentieel van het bestaande afvalpakket
                  op de stortplaats. Deze aanpak is een alternatief voor de traditionele aanpak die slechts is gericht op het isoleren van verontreiniging.
               </text:p>
      <text:p text:style-name="algemeen">Dit wijzigingsbesluit heeft tot doel langjarig onderzoek mogelijk te maken op vier pilotstortplaatsen om na te gaan of duurzaam
                  stortbeheer in de praktijk inderdaad tot de verwachte resultaten leidt. Dit is allereerst een substantiële vermindering van
                  het verontreinigingpotentieel van de pilotstortplaatsen. Daarnaast wordt onderzocht of de huidige verplichting in het Stortbesluit
                  bodembescherming (hierna: Stortbesluit) om na sluiting van de stortplaats een bovenafdichting aan te brengen, voor een deel
                  van de stortplaatsen kan komen te vervallen.
               </text:p>
      <text:p text:style-name="algemeen">Dit kan voor de exploitanten van die stortplaatsen een aanzienlijke kostenbesparing meebrengen. Verwacht wordt dat met duurzaam
                  stortbeheer tevens de noodzaak van eeuwigdurende nazorg kan worden beperkt. Tenslotte kan duurzaam stortbeheer leiden tot
                  een hoogwaardiger hergebruik van de ruimte op de stortplaats.
               </text:p>
      <text:p text:style-name="algemeen">Naar aanleiding van de vragen die de verschillende fracties hebben gesteld, ben ik tot de conclusie gekomen dat het wenselijk
                  is de structuur en bewoordingen van het ontwerpbesluit te verduidelijken, zodat de bedoeling en inhoud van het experiment
                  beter uit de verf komen. Ten opzichte van het ontwerpbesluit dat in het kader van de voorhangprocedure aan de beide Kamers
                  der Staten Generaal is toegezonden, zal dit niet tot inhoudelijke wijzigingen van het experiment zal leiden.
               </text:p>
      <text:p text:style-name="algemeen">De fracties van SP en D66 hebben verschillende vragen gesteld over de achtergronden en het doel van het experiment.</text:p>
      <text:p text:style-name="tussenkop"><text:span text:style-name="tussenkop_cur">Wetenschappelijk onderzoek</text:span></text:p>
      <text:p text:style-name="alineagroep">Wetenschappelijk onderzoek in de laatste twee decennia laat zien dat biologische en geochemische processen die zich onder
                     gunstige condities kunnen voordoen in het stortlichaam leiden tot een afname van het verontreinigingpotentieel.
                  </text:p>
      <text:p text:style-name="alineagroep.end">Uit onderzoek is duidelijk geworden dat, afhankelijk van het type afval, deze afbraakprocessen kunnen worden versneld door
                     middel van infiltratie van water en beluchting van het afvalpakket.
                  </text:p>
      <text:p text:style-name="tussenkop"><text:span text:style-name="tussenkop_cur">Huidig beleid</text:span></text:p>
      <text:p text:style-name="algemeen">Het huidige beleid rond beheer van stortplaatsen is gericht op het volledig water- en luchtdicht inpakken van het afvalpakket
                  met als doel het isoleren van verontreinigingen. Het is juist dat de huidige bodembeschermende voorzieningen voor stortplaatsen
                  goed functioneren. Bij de traditionele aanpak is echter tot nu toe één belangrijke kwestie niet geadresseerd geweest: het
                  feit dat het verontreinigingpotentieel van het afval niet wordt aangepakt en daarmee wordt doorgegeven aan toekomstige generaties.
                  Dit wordt voornamelijk veroorzaakt doordat in de traditionele aanpak de stortplaats droog wordt gehouden. Hierdoor komen in
                  het afvalpakket geen afbraakprocessen van verontreinigende stoffen op gang, zodat het verontreinigingpotentieel onverminderd
                  even hoog blijft.
               </text:p>
      <text:p text:style-name="tussenkop"><text:span text:style-name="tussenkop_cur">Duurzaamheid</text:span></text:p>
      <text:p text:style-name="alineagroep">Duurzaam stortbeheer beoogt het verontreinigingpotentieel van het afvalpakket op stortplaatsen waar deze aanpak wordt toegepast,
                     substantieel te verminderen. Hierdoor kan tevens de noodzaak van eeuwigdurende nazorg worden beperkt.
                  </text:p>
      <text:p text:style-name="alineagroep.end">Een dergelijke aanpak sluit beter aan bij het algemene uitgangspunt van het milieubeleid dat het ontstaan van milieuproblemen
                     beter aan de bron kan worden voorkomen dan dat milieuproblemen achteraf moeten worden opgelost. Duurzaam stortbeheer vermindert
                     hiermee de afwenteling van de gevolgen van het storten van afval op toekomstige generaties. Daarnaast kan duurzaam stortbeheer
                     leiden tot een hoogwaardiger hergebruik van de ruimte op de stortplaats. Op de milieuhygiënische gevolgen die duurzaam stortbeheer
                     zou kunnen hebben, ga ik hierna nog in bij de bespreking van de vragen die daarover zijn gesteld.
                  </text:p>
      <text:p text:style-name="tussenkop"><text:span text:style-name="tussenkop_cur">Experiment</text:span></text:p>
      <text:p text:style-name="algemeen">Met behulp van het experiment kan nu worden aangetoond in welke mate het emissiepotentieel kan worden teruggebracht. Het experiment
                  is gericht op het verkrijgen van informatie over de mate van reductie van het verontreinigingpotentieel die kan worden bereikt,
                  de betrouwbare vaststelling van het verontreinigingpotentieel en de passende eindafwerking van de stortplaats. Het experiment
                  heeft tot doel ter voorbereiding van de invoering van duurzaam stortbeheer (en in aanvulling op de traditionele vorm van stortbeheer)
                  te onderzoeken of op de pilotstortplaatsen een substantiële vermindering van het verontreinigingpotentieel en de nazorg kan
                  worden bereikt.
               </text:p>
      <text:p text:style-name="algemeen">De fracties van VVD en SP hebben vragen gesteld over de looptijd, de toetsing van het succes van het experiment, de tussenevaluatie
                  en het convenant (greendeal).
               </text:p>
      <text:p text:style-name="tussenkop"><text:span text:style-name="tussenkop_cur">Looptijd</text:span></text:p>
      <text:p text:style-name="algemeen">De looptijd van het experiment bedraagt tien jaar. Bij ministeriële regeling wordt het mogelijk gemaakt het experiment na
                  afloop van de looptijd voor ten hoogste twee jaar voort te zetten indien het de bedoeling is na een succesvol verloop duurzaam
                  stortbeheer blijvend in te voeren. Dit geldt ook voor de opschorting van de verplichting om een bovenafdichting op de andere
                  daartoe aangewezen stortplaatsen. Voor een permanente regeling van duurzaam stortbeheer is een wijziging van het Stortbesluit
                  nodig, waarmee naar verwachting ongeveer twee jaar is gemoeid.
               </text:p>
      <text:p text:style-name="tussenkop"><text:span text:style-name="tussenkop_cur">Toetsing experiment</text:span></text:p>
      <text:p text:style-name="alineagroep">Of het experiment succesvol is geweest, wordt na afloop getoetst aan de voor aanvang van het experiment vastgestelde toetswaarden.
                     Deze geven aan welke concentraties van verontreinigende stoffen het percolaat ten hoogste mag bevatten. Bij ministeriële regeling
                     kan een andere grondslag van de toetswaarden worden vastgesteld, indien de stofconcentraties in het percolaat niet een geschikte
                     methode zijn om te bepalen of het verontreinigingpotentieel van het afvalpakket substantieel is verminderd. De toetswaarden
                     worden ontwikkeld in samenwerking met het Rijksinstituut voor Volksgezondheid en Milieuhygiëne (RIVM) en het Energieonderzoek
                     Centrum Nederland (ECN). De toetswaarden worden voor elke stortplaats vastgesteld bij ministeriële regeling.
                  </text:p>
      <text:p text:style-name="alineagroep.end">Indien het experiment succesvol blijkt te zijn verlopen, zal de mogelijkheid van duurzaam stortbeheer definitief worden ingevoerd
                     door aanpassing van het Stortbesluit bodembescherming. Duurzaam stortbeheer zal in de toekomst niet op alles stortplaatsen
                     mogelijk zijn. Daarom zal duurzaam stortbeheer dan worden ingevoerd als extra mogelijkheid naast de bestaande voorschriften
                     die blijven gelden voor een deel van de stortplaatsen waar duurzaam stortbeheer niet mogelijk is.
                  </text:p>
      <text:p text:style-name="tussenkop"><text:span text:style-name="tussenkop_cur">Greendeal</text:span></text:p>
      <text:p text:style-name="alineagroep">Eind 2012 zal naar verwachting met de bij het experiment betrokken partijen een greendeal (convenant) worden gesloten met
                     het doel het lange termijn commitment tussen de betrokken partijen een stevige basis mee te geven.
                  </text:p>
      <text:p text:style-name="alineagroep.end">Indien de ondertekening van de greendeal vertraging oploopt, dan lopen de overige projecten die zijn opgenomen in voorliggend
                     ontwerpbesluit geen vertraging op, omdat de inwerkingtreding van dit experiment bij afzonderlijk koninklijk besluit wordt
                     geregeld.
                  </text:p>
      <text:p text:style-name="tussenkop"><text:span text:style-name="tussenkop_cur">Tussenevaluatie</text:span></text:p>
      <text:p text:style-name="alineagroep">Vijf jaar na de start zal een tussenevaluatie plaatsvinden. Na tien jaar is het experiment afgelopen en kan de eindbalans
                     worden opgemaakt. Indien na de tussenevaluatie blijkt dat binnen de gestelde looptijd van het experiment redelijkerwijs geen
                     sprake kan zijn van een succesvol experiment dan kan de provincie het experiment met deze stortplaats beëindigen.
                  </text:p>
      <text:p text:style-name="alineagroep.end">Deze systematiek strookt overigens met de bedoeling en reikwijdte van de Crisis- en herstelwet (hierna: Chw). De huidige Chw
                     geldt tot 1 januari 2014. De looptijden van de experimenten zijn langer, de experimenten moeten immers de tijd krijgen om
                     hun waarde te bewijzen. Dit geldt ook voor de stortplaatsen.
                  </text:p>
      <text:p text:style-name="algemeen">De fracties van VVD, PVV en D66 hebben verschillende vragen gesteld over het aantal en de keuze van de pilotstortplaatsen.</text:p>
      <text:p text:style-name="tussenkop"><text:span text:style-name="tussenkop_cur">Aantal pilotlocaties</text:span></text:p>
      <text:p text:style-name="alineagroep">Aan het experiment zullen maximaal 4 pilotstortplaatsen deelnemen.</text:p>
      <text:p text:style-name="alineagroep">Eén van de voorgenomen wijzigingen ten opzichte van het voorgehangen ontwerpbesluit wil ik er graag uitlichten omdat de fracties
                     daarvoor naar mijn verwachting bijzondere belangstelling zullen hebben.
                  </text:p>
      <text:p text:style-name="alineagroep.end">In het voorgehangen ontwerpbesluit waren de vier pilotstortplaatsen nog met name genoemd. De beoogde volgorde is echter dat
                     eerst de greendeal zal worden gesloten en dat kort daarna de wijziging van het Stortbesluit in werking zal treden bij Koninklijk
                     besluit. Deze vormt een weerslag van de greendeal. Onderdeel van de greendeal is de definitieve vaststelling van de pilotstortplaatsen.
                     Er moet op dat moment duidelijkheid zijn verkregen tussen de exploitant van elke pilotstortplaats en het bevoegd gezag op
                     welke wijze het experiment op de stortplaats zal worden uitgevoerd. De juiste volgorde is daarom dat eerst de totstandkoming
                     van de greendeal wordt afgewacht en dat vervolgens de pilotstortplaatsen pas definitief worden aangewezen voor de toepassing
                     van de experimentenregeling in het Stortbesluit. Om na de ondertekening van de greendeal niet onnodig tijd te verliezen ben
                     ik voornemens de pilotstortplaatsen aan te wijzen bij ministeriële regeling. In de toelichting bij de onderhavige wijziging
                     van het Stortbesluit zal dan al wel kunnen worden aangegeven welke vier pilotstortplaatsen naar verwachting in de greendeal
                     zullen worden opgenomen en dat bij de definitieve aanwijzing van de pilotstortplaatsen bij ministeriële regeling zal worden
                     aangesloten bij de greendeal.
                  </text:p>
      <text:p text:style-name="tussenkop"><text:span text:style-name="tussenkop_cur">Keuze pilotstortplaatsen</text:span></text:p>
      <text:p text:style-name="algemeen">De keuze voor deze vier stortplaatsen is gebaseerd op technisch-inhoudelijke en organisatorische redenen. Technisch-inhoudelijk
                  is onder meer van belang het soort afval en het nog niet aanwezig zijn van een bovenafdichting. Organisatorisch is van belang
                  de bereidheid van de stortplaatsexploitant om aan het experiment deel te nemen en de bereidheid de hiervoor noodzakelijke
                  investeringen te doen en de kosten van het experiment te dragen.
               </text:p>
      <text:p text:style-name="algemeen">De fracties van SP en D66 hebben verschillende vragen gesteld over de noodzaak van het verlenen van uitstel voor het aanbrengen
                  van de bovenafdichting, de stortplaatsen waarvoor dit uitstel geldt, de voorwaarden voor het uitstel en het algemene karakter
                  voor het aanwijzen van stortplaatsen.
               </text:p>
      <text:p text:style-name="tussenkop"><text:span text:style-name="tussenkop_cur">
                     Uitstel aanbrengen bovenafdichting</text:span></text:p>
      <text:p text:style-name="algemeen">Zo lang het experiment loopt zal voor stortplaatsen, die bij ministeriële regeling zijn aangewezen, de verplichting om een
                  bovenafdichting aan te brengen worden uitgesteld. Het uitstel wordt niet alleen voor de vier pilotstortplaatsen verleend,
                  maar geldt tevens voor stortplaatsen die in de toekomst mogelijk in aanmerking komen voor verduurzaming.
               </text:p>
      <text:p text:style-name="tussenkop"><text:span text:style-name="tussenkop_cur">Waarom ook uitstel voor bepaalde overige stortplaatsen?</text:span></text:p>
      <text:p text:style-name="algemeen">Uitstel is gewenst om optimaal gebruik te kunnen maken van de potentiële (milieuhygiënische en financiële) voordelen van het
                  verduurzamen. Aldus wordt beoogd te voorkomen dat op deze stortplaatsen voor het einde van het experiment al onomkeerbare
                  stappen worden gezet, waardoor duurzaam stortbeheer daarna niet meer mogelijk of zinvol is. Alleen door het verlenen van uitstel
                  zijn de stortplaatsen, die potentieel in aanmerking komen voor deze duurzame vorm van nazorg, in de gelegenheid om in de toekomst
                  (na 2023) een afweging te maken ten aanzien van de gewenste vorm van nazorg. Als deze locaties vroegtijdig (voor 2023) op
                  traditionele wijze zouden worden afgedicht, dan bestaat er geen kans meer om de milieuhygiënische en financiële voordelen
                  te behalen via duurzaam stortbeheer.
               </text:p>
      <text:p text:style-name="tussenkop"><text:span text:style-name="tussenkop_cur">Aantal stortplaatsen die mogelijk uitstel krijgen</text:span></text:p>
      <text:p text:style-name="algemeen">Uit onderzoek door de Erasmusuniversiteit en FFact (Economische Verkenning: Introductie duurzaam stortbeheer, inzicht in de
                  economische effecten en het besparingspotentieel, van 17 januari 2011) blijkt dat van de stortplaatsen die nog moeten worden
                  afgedicht, er circa 19 zijn, die mogelijk in aanmerking komen voor duurzaam stortbeheer. Deze 19 stortplaatsen betreffen slechts
                  een deel van alle stortplaatsen die nog moeten worden afgedicht, namelijk circa 440 ha van in totaal circa 1300 ha. Het merendeel
                  van de stortplaatsen krijgt dus geen uitstel, hetzij omdat de stortplaats niet in aanmerking komt voor verduurzamen, hetzij
                  omdat er al privaatrechtelijke afspraken zijn gemaakt om de stortplaats af te dichten op de traditionele wijze.
               </text:p>
      <text:p text:style-name="tussenkop"><text:span text:style-name="tussenkop_cur">Voorwaarden uitstel</text:span></text:p>
      <text:p text:style-name="alineagroep">De stortplaatsen worden aangewezen op grond van hun geschiktheid voor duurzaam stortbeheer. Uitstel wordt uitsluitend verleend
                     indien er geen milieuhygiënische bezwaren bestaan tegen uitstel en slechts onder strikte voorwaarden. Bepaalde (delen van)
                     stortplaatsen krijgen geen uitstel als zij niet in aanmerking komen voor verduurzaming. Hiervan is sprake bij afval dat ongeschikt
                     is voor verduurzaming.
                  </text:p>
      <text:p text:style-name="alineagroep.end">Daarnaast worden stortplaatsen uitgesloten van duurzaam stortbeheer indien de onderafdichting ontbreekt, dan wel indien de
                     wel aanwezige onderafdichting niet voldoet aan de bodembeschermende eisen en/of de milieutechnische levensduur daarvan.
                  </text:p>
      <text:p text:style-name="tussenkop"><text:span text:style-name="tussenkop_cur">Algemene karakter aanwijzing stortplaatsen</text:span></text:p>
      <text:p text:style-name="algemeen">Het aanwijzen van stortplaatsen bij ministeriële regeling heeft als belangrijkste voordeel dat de vergunningen voor de stortplaatsen
                  zelf, waar het de uitvoering van de pilots en het uitstel van de aanleg van de bovenafdichting betreft, niet hoeven te worden
                  gewijzigd in aanloop van, of tijdens, het experiment. Het is hierdoor mogelijk om het experiment op relatief korte termijn
                  en synchroon aan elkaar te laten starten.
               </text:p>
      <text:p text:style-name="algemeen">De fracties van CDA, PVV, SP en D66 hebben verschillende vragen gesteld over de milieuhygiënische gevolgen van het experiment.</text:p>
      <text:p text:style-name="tussenkop"><text:span text:style-name="tussenkop_cur">Gevolgen omgeving</text:span></text:p>
      <text:p text:style-name="algemeen">Er zijn geen gevolgen voor de omwonenden en bedrijven in de omgeving. Voor alle stortplaatsen (pilotstortplaatsen en overige
                  bij het experiment betrokken stortplaatsen) gelden de huidige milieuhygiënische voorwaarden zoals gesteld in onder meer het Stortbesluit en de Uitvoeringsregeling Stortbesluit bodembescherming (hierna: Uitvoeringsregeling).
                  Deze voorwaarden betreffen met name de aanwezigheid van een goed functionerende onderafdichtingsconstructie, waarvan de milieutechnische
                  levensduur niet verstreken is. Daarnaast blijven ook de geldende vergunningsvoorschriften van toepassing.
               </text:p>
      <text:p text:style-name="tussenkop"><text:span text:style-name="tussenkop_cur">Gevolgen grondwater</text:span></text:p>
      <text:p text:style-name="algemeen">Het experiment heeft geen gevolgen voor het grondwater bij de vier pilotstortplaatsen. Voor de pilotstortplaatsen gelden de
                  huidige milieuhygiënische voorwaarden zoals gesteld in onder meer het Stortbesluit en de Uitvoeringsregeling. Deze voorwaarden
                  betreffen met name de aanwezigheid van een goed functionerende onderafdichtingsconstructie, waarvan de milieutechnische levensduur
                  niet verstreken is. Deze verplichting is reeds opgenomen in het huidige artikel 4, eerste lid, van het Stortbesluit. Met een
                  goed functionerende onderafdichting zal geen sprake kunnen zijn van een belasting van de bodem, en daarmee van het grondwater,
                  met verontreinigende stoffen uit de stortplaats. Er vindt monitoring plaats om dit te controleren. Optredende emissies aan
                  verontreinigingen manifesteren zich in het stortwater boven de onderafdichting (het percolaat) en worden door middel van percolaatdrains
                  afgevangen. De grondwaternorm onder de stortplaats wordt niet aangepast om deze techniek mogelijk te maken.
               </text:p>
      <text:p text:style-name="tussenkop"><text:span text:style-name="tussenkop_cur">Gevolgen lucht</text:span></text:p>
      <text:p text:style-name="alineagroep">Uit een in opdracht van AgentschapNL door het bureau ECOFYS uitgevoerd onderzoek blijkt dat slechts marginaal sprake is van
                     extra methaanemissie. Vergeleken met de jaarlijkse emissie van methaan in 2009 bedraagt de extra emissie op basis van een
                     realistisch scenario 0,7% (zijnde 1,5 kton versus 219 kton voor de jaarlijkse methaanemissie in 2009). Deze toename is zo
                     marginaal dat verwacht wordt dat geen aanvullende maatregelen nodig zijn. Indien noodzakelijk zijn aanvullende maatregelen
                     wel mogelijk om de methaanemissie verder te verlagen. Vanwege deze marginale extra uitstoot is het ook niet noodzakelijk om
                     ook hiervoor toetswaarden te ontwikkelen. Het meten van de uitstoot vormt onderdeel van het experiment.
                  </text:p>
      <text:p text:style-name="alineagroep">Bij de pilotstortplaatsen zal de uitstoot van methaan uit het stort op grond van de huidige geldende voorschriften op dezelfde
                     wijze worden gemonitord als bij de andere stortplaatsen het geval is. Daarnaast zal extra monitoring in de betreffende stortplaatsen
                     worden uitgevoerd ten behoeve van het inzicht in het verloop van de beoogde afbraakprocessen.
                  </text:p>
      <text:p text:style-name="alineagroep.end">Bij het verduurzamen is overigens geen sprake van het <text:span text:style-name="cur">openen</text:span> van een bovenafdichting, omdat de bovenafdichting nog niet is aangelegd.
                  </text:p>
      <text:p text:style-name="tussenkop"><text:span text:style-name="tussenkop_cur">Gevolgen overige externe effecten</text:span></text:p>
      <text:p text:style-name="alineagroep">Er zijn geen significante overige externe effecten (geur en verwaaiing) te verwachten, omdat voor alle stortplaatsen die in
                     aanmerking komen voor uitstel van de bovenafdichting gewoon de huidige strenge wettelijke voorschriften gelden, die ook voor
                     de overige stortplaatsen van toepassing zijn.
                  </text:p>
      <text:p text:style-name="alineagroep.end">Uitstel voor het aanbrengen van de bovenafdichting betekent niet dat de stortplaats die uitstel krijgt, open ligt. Na het
                     beëindigen van het storten wordt de stortplaats afgedekt met een tijdelijke afdeklaag die geur en verwaaiing tegengaat. Deze
                     eisen gelden al op grond van de huidige milieuhygiënische voorwaarden.
                  </text:p>
      <text:p text:style-name="algemeen">De fracties van CDA en D66 hebben verschillende vragen gesteld over het kostenbesparingspotentieel.</text:p>
      <text:p text:style-name="tussenkop"><text:span text:style-name="tussenkop_cur">Kostenbesparingspotentieel</text:span></text:p>
      <text:p text:style-name="alineagroep">Duurzaam stortbeheer levert volgens bovengenoemd onderzoek door de Erasmusuniversiteit en FFact naar verwachting een substantiële
                     kostenbesparing op voor de stortbranche als het experiment slaagt: circa € 88 miljoen.
                  </text:p>
      <text:p text:style-name="alineagroep">Het financiële voordeel komt op termijn vooral voor rekening van de exploitanten. Circa 40% van de stortplaatsen en -bedrijven
                     is in eigendom van provincies, circa 40% in eigendom van gemeenten en circa 20% in eigendom van particulieren.
                  </text:p>
      <text:p text:style-name="alineagroep">Een succesvolle toepassing heeft tevens voor de provincies als voordeel dat het risico van financiële problemen in de nazorgfase
                     vermindert.
                  </text:p>
      <text:p text:style-name="alineagroep">De kostenbesparingen kunnen worden gerealiseerd nadat is vastgesteld dat sprake is van een succesvol experiment, dat wil zeggen,
                     vanaf 2023.
                  </text:p>
      <text:p text:style-name="alineagroep">Ik ga niet over de vraag of het kostenbesparingspotentieel wordt doorberekend aan de consumenten. Dat is aan de exploitanten,
                     waarvan circa 40% in eigendom van provincies en circa 40% in eigendom van gemeenten.
                  </text:p>
      <text:p text:style-name="alineagroep.end">Gezien de looptijd van de projecten is het niet mogelijk om de Kamer na één jaar te informeren over de hoogte van de kostenbesparingen
                     en over de vraag waar de besparingen terecht zijn gekomen, omdat er dan nog geen kostenbesparingen zijn. Uiteraard zullen
                     deze aspecten worden meegenomen in de tussenevaluatie en de eindevaluatie.
                  </text:p>
      <text:p text:style-name="algemeen">De fractie van de SP heeft vragen gesteld over de ingebrachte zienswijze van het NIBV.</text:p>
      <text:p text:style-name="tussenkop"><text:span text:style-name="tussenkop_cur">Zienswijze NIBV</text:span></text:p>
      <text:p text:style-name="algemeen">Het Nederlands Informatiecentrum Bodembeschermende Voorzieningen (NIBV) heeft in de zienswijze naar aanleiding van de voorhang
                  aangegeven niet in te stemmen met het voorliggende ontwerpbesluit. Het NIBV vertegenwoordigt bedrijven die belang hebben bij
                  continuering van de huidige situatie, omdat zij bovenafdichtingen aanbrengen. Het NIBV heeft twijfels en bedenkingen over
                  nut en noodzaak van het experiment en geeft aan dat er sprake is van een aantal onzekerheden. Daarnaast stelt het NIBV vraagtekens
                  bij het bieden van de mogelijkheid om stortplaatsen die mogelijk in de toekomst in aanmerking komen voor verduurzaming uitstel
                  te verlenen voor het aanbrengen van een bovenafdichting. In het vorenstaande ben ik uitvoerig ingegaan op het nut en de noodzaak
                  van dit experiment. Kortheidshalve verwijs ik daarna. Het experiment en de vrijstelling van de verplichting een bovenafdichting
                  aan te brengen, heeft overigens betrekking op maar een deel van de stortplaatsen, zoals in het voorgaande ook al werd vermeld.
               </text:p>
      <text:p text:style-name="tussenkop"><text:span text:style-name="tussenkop_vet">Projecten</text:span></text:p>
      <text:p text:style-name="algemeen">De fracties van CDA, VVD en SP hadden vragen over een aantal concrete projecten die met dit voorstel worden toegevoegd. De
                  leden van de PvdA hebben gevraagd of de Natura-2000 gebieden kunnen worden opgenomen in het besluit.
               </text:p>
      <text:p text:style-name="tussenkop"><text:span text:style-name="tussenkop_cur">Innovatief project Nieuwveense landen in Meppel</text:span></text:p>
      <text:p text:style-name="algemeen">De gemeente Meppel realiseert in Nieuwveense Landen een duurzaam energiesysteem. Door dit systeem wordt voldaan aan de huidige
                  EPC. Om te voorkomen dat de duurzame energievoorziening leidt tot een besparing op de woningisolatie krijgt Meppel de bevoegdheid
                  om zelf de isolatiewaarden voor woningen binnen Nieuwveense landen vast te stellen. Deze isolatiewaarden treden bij dit experiment
                  in de plaats van de normen van het Bouwbesluit. Artikel 11 helpt op die manier een innovatieve ontwikkeling van de grond te
                  komen.
               </text:p>
      <text:p text:style-name="tussenkop"><text:span text:style-name="tussenkop_cur">RijnGouwelijn (bijlage II project)</text:span></text:p>
      <text:p text:style-name="algemeen">Het doel van het project RijnGouwelijn, namelijk het realiseren van een hoogwaardige OV verbinding tussen Gouda en Katwijk/Noordwijk,
                  is niet gewijzigd. Op dit moment wordt onderzocht of met een andere uitvoeringsvorm van het project hetzelfde resultaat kan
                  worden gerealiseerd zodat er middelen vrij gemaakt kunnen worden ten gunste van de Rijnlandroute. Versnelling van de procedure
                  voor de realisering van de RijnGouwelijn blijft daarmee opportuun.
               </text:p>
      <text:p text:style-name="tussenkop"><text:span text:style-name="tussenkop_cur">Vossenberg-West II Tilburg en Bedrijvenpark H<text:span text:style-name="subscript">2</text:span>O (knooppunt Hattemerbroek)</text:span></text:p>
      <text:p text:style-name="algemeen">Aan het toevoegen van projecten aan bijlage II zijn geen andere, meer concrete criteria verbonden, dan dat de projecten moeten
                  aansluiten op het doel van de wet (bestrijding crisis en bevordering goed en duurzaam herstel van de economische structuur).
                  De provincie is in het ruimtelijk beleid verantwoordelijk voor het bedrijventerreinenbeleid op haar grondgebied. Tegen deze
                  achtergrond hebben wij daarom ook bekeken of de projecten aansluiten op het provinciale beleid. Beide terreinen zijn opgenomen
                  in het provinciaal beleid. De toevoeging van Vossenberg–West II Tilburg en Bedrijvenpark H<text:span text:style-name="subscript">2</text:span>O (knooppunt Hattemerbroek) past daarmee in het ruimtelijke beleid en interbestuurlijke rolverdeling zoals het kabinet dat
                  voorstaat.
               </text:p>
      <text:p text:style-name="algemeen">De naamgeving van de categorie (gebiedsontwikkeling met nationale uitstraling) is verwarrend, ik zal de naam derhalve aanpassen.</text:p>
      <text:p text:style-name="tussenkop"><text:span text:style-name="tussenkop_cur">Natura-2000</text:span></text:p>
      <text:p text:style-name="algemeen">De versnellingen van de bestuurlijke procedures uit de Chw zijn alleen van toepassing op ruimtelijke en infrastructurele projecten.
                  Een aanwijzingsbesluit ten aanzien van een Natura-2000 gebied is niet aan te merken als een project. In een aanwijzingsbesluit
                  wordt het desbetreffende Natura-2000 gebied begrensd en dit besluit bevat de instandhoudingdoelstelling voor het gebied.
               </text:p>
      <text:p text:style-name="tussenkop"><text:span text:style-name="tussenkop_vet">Permanente verankering van de Chw</text:span></text:p>
      <text:p text:style-name="algemeen">De CDA-fractie had vragen over de permanente verankering van de Chw, de conclusies van de evaluatie en gesprekken met belangenorganisaties.</text:p>
      <text:p text:style-name="algemeen">Onlangs is het advies van de Raad van State over het wetsvoorstel tot permanent maken van de Chw ontvangen. Naar aanleiding
                  hiervan wordt op korte termijn het Nader Rapport samen met het wetsvoorstel voor de permanente verankering van de Chw aangeboden
                  aan uw Kamer. Samen met dit wetsvoorstel wordt de Rapportage praktijkervaringen Chw, evaluatie 2010–2011 aan uw Kamer aangeboden.
                  De conclusie is dat de Chw werkt. Uit gesprekken met IPO,VNG, Neprom blijkt voorts dat de Chw veelal in een behoefte voorziet
                  en de besluitvorming in de praktijk ondersteunt.
               </text:p>
      <text:p text:style-name="tussenkop"><text:span text:style-name="tussenkop_vet">Adviescommissie innovatieve projecten</text:span></text:p>
      <text:p text:style-name="algemeen">De leden van het CDA en de SP hebben gevraagd om een toelichting op waarom wordt afgezien van een «vaste» commissie voor de
                  innovatieve projecten.
               </text:p>
      <text:p text:style-name="algemeen">Aanvankelijk heeft de Adviescommissie in de Chw een rol gekregen na afloop van de innovatieve experimenten. Deze experimenten
                  kennen een looptijd 10 à 15 jaar. Bij nader inzien betekent dit dat de adviezen van de adviescommissie te laat komen in het
                  proces. Aangezien de voortgang van experimenten gedurende hun looptijd al wordt gemonitord en geëvalueerd, kan eerder goed
                  inzicht worden verkregen in de werking van de bepalingen omtrent de innovatieve experimenten. Het schrappen van de bepaling
                  omtrent de adviescommissie innovatieve experimenten heeft geen consequenties voor eerder genomen besluiten en de evaluatie
                  gedurende het proces en geldt voor alle experimenten.
               </text:p>
      <text:p text:style-name="tussenkop"><text:span text:style-name="tussenkop_vet">Afwijkingsmogelijkheden voor ontwikkelingsgebieden</text:span></text:p>
      <text:p text:style-name="algemeen">De PvdA, D66 en de SP hebben vragen gesteld over de voorgestelde afwijkingsmogelijkheden voor ontwikkelingsgebieden.</text:p>
      <text:p text:style-name="tussenkop"><text:span text:style-name="tussenkop_cur">Afwijkingsmogelijkheden voor ontwikkelingsgebieden – algemeen</text:span></text:p>
      <text:p text:style-name="algemeen">De Chw, artikel 2.3, lid 5, stelt van welke wetten aangewezen ontwikkelingsgebieden mogen afwijken. Voorts stelt dit artikel
                  dat bij AMvB moet worden aangegeven van welke wettelijke bepalingen de ontwikkelingsgebieden precies kunnen afwijken. Het
                  ontwerpbesluit geeft hieraan uitvoering en geldt voor alle aangewezen ontwikkelingsgebieden. Het voorstel is opgesteld in
                  overleg met de aangewezen gemeenten. Het betreft een eerste inventarisatie, mogelijk worden in de toekomst wettelijke bepalingen
                  toegevoegd. De termijn waarop dat zal zijn, is afhankelijk van de behoefte die ontstaat in de gemeentelijke projecten. Op
                  dit moment kunnen de gemeenten namelijk nog niet preciezer aangeven van welke wettelijke bepalingen zij behoefte hebben om
                  af te wijken. Over een eventuele toevoeging zal de Kamer op de hoogte worden gebracht.
               </text:p>
      <text:p text:style-name="tussenkop"><text:span text:style-name="tussenkop_cur">Afwijkingsmogelijkheid van de Natuurbeschermingwet 1998</text:span></text:p>
      <text:p text:style-name="algemeen">Burgemeester en wethouders hebben de mogelijkheid om af te wijken van de vergunningplicht ten aanzien van handelingen in een
                  beschermd natuurmonument die schadelijk kunnen zijn voor het natuurschoon, voor de natuurwetenschappelijke betekenis van het
                  beschermd natuurmonument of voor dieren of planten in het beschermd natuurmonument of die het beschermd natuurmonument ontsieren.
                  De afwijkingsmogelijkheid van de Natuurbeschermingswet 1998 is niet beperkt tot specifieke activiteiten.
               </text:p>
      <text:p text:style-name="algemeen">Burgemeester en wethouders kunnen enkel besluiten tot het afwijken van de vergunningplicht indien het beschermde natuurmonument
                  onderdeel uitmaakt van een aangewezen ontwikkelingsgebied op basis van het gebiedsontwikkelingsplan. In het gebiedsontwikkelingsplan
                  moet de activiteit omschreven zijn en gemotiveerd dat bovengenoemde waarden door die activiteit niet geschaad worden. Voor
                  de opstelling van het gebiedsontwikkelingsplannen is de gemeente het bevoegd gezag. De vaststelling van het gebiedsontwikkelingsplan
                  verloopt volgens de uniforme openbare voorbereidingsprocedure van afdeling 3.4. van de Algemene wet bestuursrecht.
               </text:p>
      <text:p text:style-name="algemeen">De afwijkingsbevoegdheid geldt voor alle beschermde natuurmonumenten die op grond van artikel 10 van de Natuurbeschermingswet
                  1998 zijn aangewezen voor zover het beschermde natuurmonument valt in een ontwikkelingsgebied dat bij algemene maatregel van
                  bestuur is aangewezen. In de brief van 14 september 2011 (Kamerstukken II 2010/11, 32 570, nr. 24) heeft de staatssecretaris van Economische Zaken, Landbouw en Innovatie overigens gemeld dat het nationaal beschermingsregime
                  zal worden afgeschaft. Het grootste deel van deze natuurmonumenten en de daarbij behorende natuurdoelen worden nu beschermd
                  door het regime van de ecologische hoofdstructuur (EHS). De afwijkingsmogelijkheid heeft geen betrekking op Natura-2000 gebieden.
               </text:p>
      <text:p text:style-name="tussenkop"><text:span text:style-name="tussenkop_cur">Geluid</text:span></text:p>
      <text:p text:style-name="algemeen">De gemeente heeft bij de realisatie van de gebiedsontwikkelingen te maken met de Wet geluidhinder. De mogelijkheid om te kunnen
                  afwijken van de Wet Geluidhinder is voor veel ontwikkelingsgebieden cruciaal in verband met de fasering van projecten. In
                  dit ontwerpbesluit wordt daarom uitgegaan van de vigerende Wet geluidhinder. Op het moment dat SWUNG in werking treedt, ontstaat
                  een andere situatie.
               </text:p>
      <text:p text:style-name="tussenkop"><text:span text:style-name="tussenkop_cur">Termijnen voor afwijkingen</text:span></text:p>
      <text:p text:style-name="algemeen">De SP-fractie heeft vragen gesteld over de termijnen die aan de afwijkingsmogelijkheden zijn gekoppeld.</text:p>
      <text:p text:style-name="algemeen">Artikel 2.2, lid 1, Chw stelt een termijn van ten hoogste tien jaar voor de status van ontwikkelingsgebied. Voor de innovatieve
                  projecten aangewezen bij AMvB wordt in een aantal gevallen de termijn van 15 jaar gehanteerd. Voor deze projecten betreft
                  het geen termijnen die gekoppeld zijn aan ontwikkelingen die mogelijk gemaakt worden bij bestemmingsplan. Als het gekoppeld
                  is aan ruimtelijke ontwikkelingen is er een koppeling met beheer, denk aan het langer kunnen verhuren van monumenten.
               </text:p>
      <text:p text:style-name="tussenkop"><text:span text:style-name="tussenkop_vet">Duurzaamheid</text:span></text:p>
      <text:p text:style-name="algemeen">De leden van de D66-fractie vragen om toelichting op hoe de voorgestelde wijzigingen bijdragen aan het doel van de wet.</text:p>
      <text:p text:style-name="algemeen">Ik zal dit illustreren aan de hand van een aantal voorbeelden. De aanwijzing van Kop van Isselt in Amersfoort en de Kanaalzone
                  in Apeldoorn maakt het mogelijk meer milieukwaliteit en ruimtelijke kwaliteit aan deze gebieden toe te voegen. Dankzij de
                  experimenten van de autarkische woning in Leeuwarden en het project Nieuwveense landen in Meppel worden innovaties mogelijk
                  gemaakt die bijdragen aan een duurzame energievoorziening. Door de bijdrage van de projecten aan duurzaamheid, energie en
                  innovatie dragen de projecten indirect bij aan de versterking van de economische structuur op de langere term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27,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