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7
               </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9 juni 2010
               
            </text:p>
      <text:p text:style-name="alineagroep">De vaste commissie voor Volkshuisvesting, Ruimtelijke Ordening en Milieubeheer<text:note text:id="ID-d27e127" text:note-class="footnote"><text:note-citation text:label="1">1</text:note-citation><text:note-body><text:p> Samenstelling:</text:p><text:p>Leden: Staaij, C.G. van der (SGP), Poppe, R.J.L.  (SP), Snijder-Hazelhoff, J.F.  (VVD), ondervoorzitter, Albayrak, N.  (PvdA),
                  Mastwijk, J.J.  (CDA), Bochove, B.J. Van (CDA), Koopmans, G.P.J.  (CDA), voorzitter, Spies, J.W.E.  (CDA), Ham, B. van der
                  (D66), Velzen, K. van (SP), Vietsch, C.A.  (CDA), Aptroot, Ch.B.  (VVD), Samsom, D.M.  (PvdA), Azough, N.  (GL), Boelhouwer,
                  A.J.W.  (PvdA), Roefs, C.W.J.M.  (PvdA), Neppérus, H.  (VVD), Leeuwen, H. van (SP), Jansen, P.F.C.  (SP), Burg, B.I. van der
                  (VVD), Ouwehand, E.  (PvdD), Bilder, E.J.  (CDA), Wiegman-van Meppelen Scheppink, E.E.  (CU), Linhard, P.  (PvdA) en Mos,
                  R. De (PVV).
               </text:p><text:p>Plv. leden: Vlies, B.J. van der (SGP), Polderman, H.J.  (SP), Remkes, J.W.  (VVD), Jacobi, L.  (PvdA), Schermers, J.P.  (CDA),
                  Pieper, H.T.M.  (CDA), Koppejan, A.J.  (CDA), Ormel, H.J.  (CDA), Koşer Kaya, F.  (D66), Leijten, R.M.  (SP), Schreijer-Pierik,
                  J.M.G.  (CDA), Krom, P. de (VVD), Vermeij, R.A.  (PvdA), Vendrik, C.C.M.  (GL), Waalkens, H.E.  (PvdA), Vos, M.L.  (PvdA),
                  Zijlstra, H.  (VVD), Langkamp, M.C.  (SP), Gerkens, A.M.V.  (SP), Elias, T.M.Ch.  (VVD), Thieme, M.L.  (PvdD), Algra, R.H.
                  (CDA), Ortega-Martijn, C.A.  (CU), Smeets, P.E.  (PvdA) en Agema, M.  (PVV).
               </text:p></text:note-body></text:note> heeft een aantal vragen voorgelegd aan de minister van Volkshuisvesting, Ruimtelijke Ordening en Milieubeheer over de brief
                     van 20 april 2010 inzake het Ontwerp-Besluit uitvoering Crisis- en herstelwet (Kamerstuk 32 127, nr. 142). 
                  </text:p>
      <text:p text:style-name="alineagroep.end">De minister van Volkshuisvesting, Ruimtelijke Ordening en Milieubeheer  heeft deze vragen beantwoord bij brief van 7 juni
                     2010. Vragen en antwoorden zijn hierna afgedrukt. 
                  </text:p>
      <text:p text:style-name="ondertekening">De voorzitter van de commissie,</text:p>
      <text:p text:style-name="ondertekening.end">Koopmans </text:p>
      <text:p text:style-name="ondertekening">De griffier van de commissie,</text:p>
      <text:p text:style-name="ondertekening.end">Van der  Leeden </text:p>
      <text:p text:style-name="alineagroep">
                     <text:span text:style-name="cur">1</text:span>
                     
                  </text:p>
      <text:p text:style-name="alineagroep.end">
                     <text:span text:style-name="cur">Zijn er aanvragen die gemeenten hebben gedaan om te worden opgenomen in het voorliggende besluit uitvoering Crisis- en herstelwet
                        (hierna: besluit) afgewezen? Zo ja, welke zijn dit en wat is de reden van afwijzing?</text:span>
                     
                  </text:p>
      <text:p text:style-name="algemeen">De formele aanvragen zijn gehonoreerd. Naar aanleiding van de ambtelijke verzoeken wordt in een aantal gevallen nog overleg
                  gevoerd met de betreffende gemeenten. Er is, ook al tijdens de voorbereiding van de wet, overleg gevoerd met een groot aantal
                  gemeenten over de mogelijkheden die de Crisis- en herstelwet (hierna: Chw) biedt voor gebiedsontwikkeling. Een beperkt aantal
                  gemeenten heeft daadwerkelijk een project aangemeld voor de eerste tranche van de amvb. Dit heeft te maken met het feit dat
                  er kort geleden gemeenteraadsverkiezingen hebben plaatsgevonden. De nieuwe gemeentebesturen werden gevormd in de periode dat
                  de Chw in werking trad. Daarom zal op korte termijn een volgende tranche van de amvb in procedure worden gebracht.
               </text:p>
      <text:p text:style-name="alineagroep">
                     <text:span text:style-name="cur">2</text:span>
                     
                  </text:p>
      <text:p text:style-name="alineagroep.end">
                     <text:span text:style-name="cur">Een veelgenoemd voorbeeld van een project dat door De Zeeuw cs genoemd is als voorbeeld van knellende regelgeving waarvoor
                        de Crisis- en herstelwet een oplossing zou bieden is Doetinchem. Dit project komt niet voor in deze lijst. Waarom niet?</text:span>
                     
                  </text:p>
      <text:p text:style-name="algemeen">Er is contact geweest met de regio Achterhoek en de gemeente Doetinchem over de mogelijkheden die de Crisis- en herstelwet
                  kan bieden voor bepaalde projecten. Afgesproken is dat de gemeente Doetinchem intern zal nagaan op welke wijze van de Chw
                  gebruik gemaakt zal worden. Tot op heden is geen vraag binnengekomen om een project aan te wijzen in het kader van de Crisis-
                  en herstelwet.
               </text:p>
      <text:p text:style-name="alineagroep">
                     <text:span text:style-name="cur">3</text:span>
                     
                  </text:p>
      <text:p text:style-name="alineagroep.end">
                     <text:span text:style-name="cur">In de artikelen 10 en 11 worden enkele aanvullingen op de wet doorgevoerd die de status van een project als «Crisis- en herstelwet-project»
                        moeten verduidelijken. Zouden deze bepalingen niet in de wet zelf opgenomen moeten worden middels een wetswijziging?</text:span>
                     
                  </text:p>
      <text:p text:style-name="algemeen">Hetgeen regeling vindt in de artikelen 10 en 11 betreft niet het verduidelijken van de status van een zogenoemd Chw-besluit.
                  Een besluit is een Chw-besluit of het is niet een Chw-besluit. Maar als een besluit een Chw-besluit is, is het van belang
                  dat die status als het ware in één oogopslag duidelijk is voor degenen die met zo’n besluit gaan werken, bijvoorbeeld in de
                  sfeer van bezwaar en beroep; bijvoorbeeld omdat zij te maken krijgen met een kortere behandeltermijn. Het is dus in het belang
                  van een goede uitvoering van de Chw dat deze «behandelaars» zo spoedig en eenvoudig mogelijk op de hoogte raken van die status.
                  Juist met het oog op dit belang maakt artikel 5.1 van de Chw het mogelijk op amvb-niveau regels te stellen als nu is gedaan
                  in de artikelen 10 en 11. De bepalingen zijn in ambtelijk overleg met de Afdeling bestuursrechtspraak van de Raad van State
                  tot stand gekomen.
               </text:p>
      <text:p text:style-name="alineagroep">
                     <text:span text:style-name="cur">4</text:span>
                     
                  </text:p>
      <text:p text:style-name="alineagroep.end">
                     <text:span text:style-name="cur">Bent u bereid om de stationsomgevingen Zwolle en Deventer in het voorliggende besluit aan te wijzen als ontwikkelingsgebied?</text:span>
                     
                  </text:p>
      <text:p text:style-name="algemeen">Ja, de stationsomgevingen van de gemeenten Zwolle en Deventer worden toegevoegd aan de amvb als ontwikkelingsgebied. Er is
                  contact gelegd met beide gemeenten om te bezien wat de Chw kan betekenen voor beide stationsomgevingen en wat deze gebiedsaanwijzing
                  kan opleveren. 
               </text:p>
      <text:p text:style-name="alineagroep">
                     <text:span text:style-name="cur">5</text:span>
                     
                  </text:p>
      <text:p text:style-name="alineagroep.end">
                     <text:span text:style-name="cur">Bent u bereid om het project «Koekoekspolder, toepassing geothermie» in het voorliggende besluit aan te wijzen als innovatieproject?
                        </text:span>
                     
                  </text:p>
      <text:p text:style-name="algemeen">Het project «Koekoekspolder, toepassing geothermie» is door de provincie Overijssel aangemeld als innovatieproject. Er is
                  contact opgenomen met de provincie Overijssel, de gemeente Kampen en de initiatiefnemers van dit project. Het is op dit moment
                  niet duidelijk welke bijdrage de aanwijzing tot innovatief experiment oplevert voor de realisatie van dit project. Als blijkt
                  dat aanwijzing een positieve bijdrage levert wordt het project toegevoegd aan de volgende tranche van de amvb.
               </text:p>
      <text:p text:style-name="alineagroep">
                     <text:span text:style-name="cur">6</text:span>
                     
                  </text:p>
      <text:p text:style-name="alineagroep.end">
                     <text:span text:style-name="cur">Wat is de reden dat Strijp-S in Eindhoven niet is opgenomen in de onlangs gepresenteerde lijst van innovatieve projecten in
                        het kader van de Crisis- en herstelwet, ondanks het duurzame karakter van het project, met o.a. innovatieve verlichtingsconcepten
                        en het gebruik van duurzame bodemenergie (Sanergy) en de bijdrage die het project levert aan de werkgelegenheid?</text:span>
                     
                  </text:p>
      <text:p text:style-name="alineagroep">Mede naar aanleiding van deze vraag is Strijp-S alsnog opgenomen in paragraaf 3 van het Besluit.</text:p>
      <text:p text:style-name="alineagroep.end">Strijp-S blijkt een goed voorbeeld van een innovatief (gebieds)project. De gemeente Eindhoven vraagt om een verlengde ontheffingsmogelijkheid
                     om af te wijken van de bestemming van de panden die vallen onder de Rijksmonumentenregeling.Daardoor kunnen exploitanten over
                     een langere periode gebruik maken van deze panden en wordt de transitie van Strijp-S financieel haalbaar. Hierdoor wordt het
                     mogelijk te experimenteren met onder andere innovatieve verlichtingsconcepten.
                  </text:p>
      <text:p text:style-name="alineagroep">
                     <text:span text:style-name="cur">7</text:span>
                     
                  </text:p>
      <text:p text:style-name="alineagroep.end">
                     <text:span text:style-name="cur">Zijn er wijzigingen ten opzichte van de bij de Crisis- en herstelwet gepresenteerde projecten? Zo ja,welke? Zijn er anderszins
                        nog wijzigingen ten opzichte van de stukken zoals gepresenteerd bij de behandeling van de Crisis- en herstelwet?</text:span>
                     
                  </text:p>
      <text:p text:style-name="algemeen">De enige aanvulling betreft het toevoegen van de N18 aan bijlage II, onderdeel E, van de Chw. Zie in dit verband ook vraag
                  33. Dit project is door een ruime Kamermeerderheid bij motie naar voren gebracht teneinde het toe te voegen aan bijlage II
                  van de Chw. De minister van VenW heeft hier destijds positief op gereageerd.
               </text:p>
      <text:p text:style-name="alineagroep">
                     <text:span text:style-name="cur">8</text:span>
                     
                  </text:p>
      <text:p text:style-name="alineagroep.end">
                     <text:span text:style-name="cur">Welke argumenten zijn er om het project de Florijnse As bij Assen aan te wijzen als lokaal project van nationale betekenis?
                        Wat is dan exact de nationale betekenis van dit project?</text:span>
                     
                  </text:p>
      <text:list text:style-name="list-style-1">
        <text:list-item>
          <text:p text:style-name="list.start">Assen maakt deel uit van het Nationaal Stedelijk Netwerk Groningen-Assen en is   naast Groningen de belangrijkste stedelijke
                           drager van dit stedelijk netwerk. 
                        </text:p>
        </text:list-item>
        <text:list-item>
          <text:p text:style-name="list.cont">Het project Assen FlorijnAs is opgenomen in de Gebiedsagenda voor het MIRT voor    Noord-Nederland en is door rijk en regio
                           aangemerkt als een van de prioritaire   gebiedsontwikkelingsprojecten in de regio Noord.
                        </text:p>
        </text:list-item>
        <text:list-item>
          <text:p text:style-name="list.cont">Het project sluit op het punt van gebiedsontwikkeling goed aan bij het rijksbeleid (binnenstedelijke herstructurering, integrale
                           aanpak) en is in de regio van     bovenregionaal belang.
                        </text:p>
        </text:list-item>
        <text:list-item>
          <text:p text:style-name="list.end">Het project raakt op een aantal punten aan rijksbelangen (herstructurering   bedrijventerreinen, Nationaal Landschap Drentse
                           Aa, verdubbeling N33, nieuw station Assen-Zuid).
                        </text:p>
        </text:list-item>
      </text:list>
      <text:p text:style-name="alineagroep">
                     <text:span text:style-name="cur">9</text:span>
                     
                  </text:p>
      <text:p text:style-name="alineagroep.end">
                     <text:span text:style-name="cur">Klopt het dat het College van Burgemeester en Wethouders de gemeenteraad niet geïnformeerd heeft over haar voornemen de Florijnse
                        As bij het Rijk voor te dragen als project van nationale betekenis? Zo ja, wat is uw oordeel over deze gang van zaken? Acht
                        u het acceptabel dat de gemeenteraad in een dergelijk besluit niet gekend wordt?</text:span>
                     
                  </text:p>
      <text:p text:style-name="alineagroep">Volgens onze informatie is de gemeenteraad hierover indertijd niet geïnformeerd.  </text:p>
      <text:p text:style-name="alineagroep.end">Het kabinet vindt het belangrijk dat aanmeldingen in het kader van de Chw op gemeentelijk en provinciaal niveau breed worden
                     gedragen. Tijdige informatie is in dat verband gewenst. Het voert voor het rijk echter te ver om bij alle aanmeldingen na
                     te gaan hoe de gemeentelijke of provinciale interne procedures zijn verlopen.  Wel wordt, alvorens het Besluit in werking
                     treedt, een formeel schriftelijk verzoek verlangd. 
                  </text:p>
      <text:p text:style-name="alineagroep">
                     <text:span text:style-name="cur">10</text:span>
                     
                  </text:p>
      <text:p text:style-name="alineagroep.end">
                     <text:span text:style-name="cur">Acht u het opnemen van een specifiek drijvend bouwwerk als een eco-iglo niet een veel te gedetailleerd niveau van vastleggen
                        in het voorliggend besluit? Zo nee, wat is dan het grote economische dan wel landsbelang dat is gediend met de bouw en aanleg
                        van deze eco-iglo’s?</text:span>
                     
                  </text:p>
      <text:p text:style-name="algemeen">Doel van het experimenteren met duurzame innovatieve projecten is juist het mogelijk maken van dit type projecten. Het experiment
                  met de Eco-iglo’s in Leeuwarden heeft als doel de ruimtelijke ontwikkeling mogelijk te maken van innovatieve, autarkische
                  woonvormen. Deze kunnen een exportproduct gaan vormen en een rol gaan spelen bij de klimaatadaptatie. Bij de experimenten
                  van afdeling 2 van hoofdstuk 2 Chw gelden de volgende criteria: het experiment moet bijdragen aan innovatieve ontwikkelingen
                  en het moet voldoende aannemelijk zijn dat de uitvoering ervan bijdraagt aan het bestrijden van de economische crisis en aan
                  de duurzaamheid. In deze afdeling is van landsbelang geen sprake.
               </text:p>
      <text:p text:style-name="alineagroep">
                     <text:span text:style-name="cur">11</text:span>
                     
                  </text:p>
      <text:p text:style-name="alineagroep.end">
                     <text:span text:style-name="cur">Wat is in de praktijk de maximale hoogte die een mini windturbine kan hebben gemeten vanaf de grond waarop deze staat?</text:span>
                     
                  </text:p>
      <text:p text:style-name="algemeen">De maximale tiphoogte van mini windturbines bedraagt 10 meter. </text:p>
      <text:p text:style-name="alineagroep">
                     <text:span text:style-name="cur">12</text:span>
                     
                  </text:p>
      <text:p text:style-name="alineagroep.end">
                     <text:span text:style-name="cur">Hoe wordt gecontroleerd of de mini windturbine uitsluitend wordt gebruikt voor stroomleverantie ten behoeve van een zuigercompressor?
                        Worden deze los van het energienetwerk opgesteld?</text:span>
                     
                  </text:p>
      <text:p text:style-name="algemeen">Bij de mini windturbine-zuigercompressor combinatie wekt de windmolen energie op die wordt gebruikt voor het aandrijven van
                  de zuigercompressor (een soort koelkast). Deze zuigercompressor koelt de lucht, waardoor de in de lucht aanwezige waterdamp
                  condenseert. Ook kan de zuigercompressor worden gebruikt om de in de lucht aanwezige ammoniak af te vangen of om de (stal)lucht
                  te koelen als een soort airco op duurzame energie. De capaciteit van de windturbine is optimaal afgestemd op de zuigercompressor
                  waardoor er geen sprake is van een overschot aan energie.
               </text:p>
      <text:p text:style-name="alineagroep">
                     <text:span text:style-name="cur">13</text:span>
                     
                  </text:p>
      <text:p text:style-name="alineagroep.end">
                     <text:span text:style-name="cur">Wat is het vermogen dat nodig is voor een zuigercompressor en hoe staat dat in verhouding tot de capaciteit van de windturbine?
                        Hoe wordt het teveel of te weinig opgewekte energie van de windturbine gecompenseerd? </text:span>
                     
                  </text:p>
      <text:p text:style-name="algemeen">Zie het antwoord op vraag 12.</text:p>
      <text:p text:style-name="alineagroep">
                     <text:span text:style-name="cur">14</text:span>
                     
                  </text:p>
      <text:p text:style-name="alineagroep.end">
                     <text:span text:style-name="cur">Wat is de aanleiding om specifiek Amersfoort, Houten, Nieuwegein en Utrecht op te nemen als grondgebied waar mini windturbines
                        gebouwd mogen worden?</text:span>
                     
                  </text:p>
      <text:p text:style-name="algemeen">Het initiatief voor de regeling rond de kleine windturbines komt vanuit de provincie Utrecht. De vier genoemde Utrechtse gemeenten
                  hebben zich aangemeld voor dit experiment. Overigens zijn er contacten met andere gemeenten op dit punt. Dit kan leiden tot
                  aanwijzing van nieuwe gemeenten in de volgende tranche van de amvb.
               </text:p>
      <text:p text:style-name="alineagroep">
                     <text:span text:style-name="cur">15</text:span>
                     
                  </text:p>
      <text:p text:style-name="alineagroep.end">
                     <text:span text:style-name="cur">Hoeveel zuigercompressor-windturbinecombinaties moeten er gebouwd worden in de gemeente Leeuwarden? legitimeert dit aantal
                        het inzetten van z’n zwaar middel als de Crisis en herstelwet?</text:span>
                     
                  </text:p>
      <text:p text:style-name="algemeen">De inzet van afdeling 2 van hoofdstuk 2 van de Chw in deze situatie kan niet betiteld worden als de inzet van een zwaar middel.
                  Deze afdeling is specifiek bedoeld voor dit type projecten. Juist kleinschalige projecten lopen aan tegen generieke regelgeving
                  die niet bedoeld is voor kleinschalige ontwikkelingen. De zuigercompressor-windturbinecombinaties zijn bedoeld voor plaatsing
                  binnen de provincie Friesland. Het betreft een regeling om te experimenteren met dit soort technieken om vervolgens te bezien
                  welke voor- en nadelen er aan kleven en of dit in de toekomst moet worden gefaciliteerd of beperkt.
               </text:p>
      <text:p text:style-name="alineagroep">
                     <text:span text:style-name="cur">16</text:span>
                     
                  </text:p>
      <text:p text:style-name="alineagroep.end">
                     <text:span text:style-name="cur">Kunt u inzicht geven in de verwachte duurzame ontwikkeling als gevolg van het aanwijzen van Stadshaven Rotterdam als ontwikkelingsgebied?</text:span>
                     
                  </text:p>
      <text:p text:style-name="algemeen">Nee, dat is aan het lokaal bestuur. De gemeente Rotterdam is nu aan zet om in het gebiedsontwikkelingsplan voor Stadshavens
                  aan te geven wat de opbrengsten zijn van de ontwikkeling op het gebied van duurzaamheid. De aanwijzing van Stadshavens als
                  ontwikkelingsgebied maakt het mogelijk om de uitvoering van het project Stadshavens te versnellen en om stagnatie te voorkomen.
               </text:p>
      <text:p text:style-name="alineagroep">
                     <text:span text:style-name="cur">17</text:span>
                     
                  </text:p>
      <text:p text:style-name="alineagroep.end">
                     <text:span text:style-name="cur">Kunt u uiteenzetten in hoeverre de verwachte opbrengsten ten aanzien van duurzaamheid zich verhouden tot de lasten van overschreden
                        milieunormen als gevolg van de aanwijzing als ontwikkelingsgebied van Stadshaven Rotterdam?</text:span>
                     
                  </text:p>
      <text:p text:style-name="algemeen">Nee, dat is aan het lokaal bestuur. De gemeente Rotterdam is nu aan zet om in het gebiedsontwikkelingsplan voor Stadshavens
                  aan te geven wat de opbrengsten zijn van de ontwikkeling op het gebied van duurzaamheid. Aanwijzing tot ontwikkelgebied leidt
                  in principe niet tot overschrijding van de milieunormen, integendeel: het is juist de bedoeling om binnen de gegeven milieunormen
                  ruimte te vinden voor ontwikkelingen. De meerwaarde van het project Stadshavens ligt onder meer in de ontwikkeling en de toepassing
                  van duurzame technieken en maatregelen binnen en buiten het gebied, volgens het concept Clean Tech Delta. 
               </text:p>
      <text:p text:style-name="alineagroep">
                     <text:span text:style-name="cur">18</text:span>
                     
                  </text:p>
      <text:p text:style-name="alineagroep.end">
                     <text:span text:style-name="cur">Kunt u uiteenzetten of de verwachting is dat met het voorliggende besluit een afwijking aan de Flora- en faunawet of de natuurbeschermingswet
                        nodig is door de aanwijzing van de Stadshaven Rotterdam als ontwikkelingsgebied?</text:span>
                     
                  </text:p>
      <text:p text:style-name="algemeen">Een afwijking van de Flora- en faunawet of de natuurbeschermingswet is voor zover nu bekend niet aan de orde.</text:p>
      <text:p text:style-name="alineagroep">
                     <text:span text:style-name="cur">19</text:span>
                     
                  </text:p>
      <text:p text:style-name="alineagroep.end">
                     <text:span text:style-name="cur">Kunt u inzicht geven in de verwachte duurzame ontwikkeling als gevolg van het aanwijzen van Zaanstad Midden als ontwikkelingsgebied?</text:span>
                     
                  </text:p>
      <text:p text:style-name="alineagroep">Nee, dat is aan het lokaal bestuur. De gemeente Zaanstad moet in het gebiedsontwikkelingsplan voor Zaanstad Midden aangeven
                     op welke wijze inhoud wordt gegeven aan een duurzame ontwikkeling van dit gebied. 
                  </text:p>
      <text:p text:style-name="alineagroep">Zaanstad heeft te kampen met vele milieuproblemen door haar ligging en historie. Als een van de oudste industriesteden van
                     Nederland kent zij veel bodemverontreiniging en heeft zij nog relatief zware industrie in de binnenstad staan die voor geluids-
                     en geuroverlast zorgt. Daarnaast ligt Zaanstad letterlijk onder de rook van het Amsterdamse Havengebied. Tegelijkertijd heeft
                     Zaanstad een forse verstedelijkingsopgave (kwantitatief en kwalitatief). Om het groen te sparen moet ruimte voor deze opgave
                     binnenstedelijk worden gevonden.
                  </text:p>
      <text:p text:style-name="alineagroep">Met de aanwijzing van Zaanstad-Midden hoopt het bestuur van Zaanstad een extra middel in handen te hebben om de milieubelasting
                     fors terug te dringen. Zo wordt de leefbaarheid vergroot en ontwikkelingsruimte vrijgemaakt. Zij heeft als doelstelling om
                     van de 60.000 milieubelaste woningen in 2010 terug te gaan naar 30.000 in 2020. Daarin speelt het gebied Zaanstad-Midden een
                     grote rol, doordat dit het hart van Zaanstad vormt, zowel qua woningbouw en stedelijke bedrijvigheid (bestaand en te ontwikkelen)
                     als qua hinderlijke industrie.
                  </text:p>
      <text:p text:style-name="alineagroep.end">De aanwijzing maakt het mogelijk om de uitvoering van het project te versnellen, waarbij duurzame ontwikkeling vanzelfsprekend
                     een van de criteria is. De aanwijzing is overigens niet bedoeld om het programma van dit project inhoudelijk te wijzigen.
                  </text:p>
      <text:p text:style-name="alineagroep">
                     <text:span text:style-name="cur">20</text:span>
                     
                  </text:p>
      <text:p text:style-name="alineagroep.end">
                     <text:span text:style-name="cur">Kunt u uiteenzetten in hoeverre de verwachte opbrengsten ten aanzien van duurzaamheid zich verhouden tot de lasten van overschreden
                        milieunormen als gevolg van de aanwijzing als ontwikkelingsgebied van Zaanstad Midden?</text:span>
                     
                  </text:p>
      <text:p text:style-name="algemeen">Nee, dat is aan het lokaal bestuur. De gemeente Zaanstad is nu aan zet om in het gebiedsontwikkelingsplan voor Zaanstad Midden
                  aan te geven wat de opbrengsten zijn van de ontwikkeling op het gebied van duurzaamheid. Een aanwijzing als ontwikkelgebied
                  geschiedt niet met het oog op overschrijding van de milieunormen, integendeel: het is juist de bedoeling om binnen de gegeven
                  milieunormen ruimte te vinden voor ontwikkelingen. Doel van de gemeente Zaanstad is om voor de gehele gemeente een betere
                  leefkwaliteit te realiseren. Pas als er afspraken gemaakt zijn met de veroorzakers van die hinder en er zicht is op verbetering,
                  zal begonnen worden met verdere stedelijke ontwikkeling. De Chw helpt om de verschillende actoren in beweging te krijgen.
                  Door stedelijke ontwikkeling wordt bijvoorbeeld financiering mogelijk om bestaande milieuproblemen fors terug te dringen.
                  Er wordt kortom gewerkt aan het oplossen van het milieuprobleem..
               </text:p>
      <text:p text:style-name="alineagroep">
                     <text:span text:style-name="cur">21</text:span>
                     
                  </text:p>
      <text:p text:style-name="alineagroep.end">
                     <text:span text:style-name="cur">Kunt u uiteenzetten of de verwachting is dat met het voorliggende besluit een afwijking aan de Flora- en faunawet of de natuurbeschermingswet
                        nodig is door de aanwijzing van de Zaanstad Midden als ontwikkelingsgebied?</text:span>
                     
                  </text:p>
      <text:p text:style-name="algemeen">Een afwijking van de Flora- en faunawet of de natuurbeschermingswet is thans niet aan de orde. Het gaat hier om een binnenstedelijk
                  gebied. Alle geplande stedelijke ontwikkeling valt binnen de bestaande rode contouren. Met het terugdringen van de milieubelasting,
                  wordt ook de milieubelasting voor de omliggende natuurgebieden kleiner. De oplossingen worden binnenstedelijk gezocht en niet
                  door verplaatsing naar buitengebieden.
               </text:p>
      <text:p text:style-name="alineagroep">
                     <text:span text:style-name="cur">22</text:span>
                     
                  </text:p>
      <text:p text:style-name="alineagroep.end">
                     <text:span text:style-name="cur">Kunt u uiteenzetten voor welke tijdsperiode de gemeenten genoemd in artikel 3.1 in het kader van innovatie zijn aangewezen?</text:span>
                     
                  </text:p>
      <text:p text:style-name="algemeen">Ja. In artikel 3, derde lid, is aangegeven dat voor de duur van tien jaar kan worden afgeweken van de daar genoemde bepalingen.</text:p>
      <text:p text:style-name="alineagroep">
                     <text:span text:style-name="cur">23</text:span>
                     
                  </text:p>
      <text:p text:style-name="alineagroep.end">
                     <text:span text:style-name="cur">Kunt u uiteenzetten wat de verwachte bijdrage van de aangewezen innovatiegebieden is aan het bestrijden van de economische
                        crisis en aan duurzaamheid?</text:span>
                     
                  </text:p>
      <text:p text:style-name="algemeen">Nee, dat is in deze fase niet precies aan te geven.. Het kabinet is er echter van overtuigd dat de opgenomen experimenten
                  een bijdrage zullen leveren aan het bestrijden van de economische crisis en aan duurzaamheid. Aangedragen experimenten worden
                  beoordeeld op een drietal aspecten: economische ontwikkeling, duurzame ontwikkeling en innovatie. Wat de bijdrage van de aangewezen
                  experimenten op deze drie terreinen zal zijn, wordt in de komende jaren nagegaan.
               </text:p>
      <text:p text:style-name="alineagroep">
                     <text:span text:style-name="cur">24</text:span>
                     
                  </text:p>
      <text:p text:style-name="alineagroep.end">
                     <text:span text:style-name="cur">Kunt u uitleggen waarom in het kader van innovatie artikel 3.14 van Besluit algemene regels voor inrichtingen milieubeheer,
                        inzake veiligheid 10 jaar lang buiten werking kan worden gesteld?</text:span>
                     
                  </text:p>
      <text:p text:style-name="algemeen">De veiligheid van de omgeving mag, door de oprichting van een mini windturbine, natuurlijk niet in het geding komen. Om de
                  veiligheid te kunnen waarborgen moeten de mini windturbines voldoen aan de voorschriften uit de Nederlandse Beoordelingsrichtlijn.
                  De amvb zal naar aanleiding van deze vraag worden aangepast. Overigens is de deugdelijkheid en certificering van dergelijke
                  installaties onderwerp van de monitoring en evaluatie van de experimenten.
               </text:p>
      <text:p text:style-name="alineagroep">
                     <text:span text:style-name="cur">25</text:span>
                     
                  </text:p>
      <text:p text:style-name="alineagroep.end">
                     <text:span text:style-name="cur">Kunt u de zinsnede «voorziet in een beperkte mate van woningbouw» nader toelichten? Wat verstaat u onder in beperkte mate?</text:span>
                     
                  </text:p>
      <text:p text:style-name="algemeen">In de toelichting op artikel 7 is al aangeven dat de projecten van maatschappelijke betekenis «de hoofdmoot» vormen, al dan
                  niet vergezeld van een beperkte mate van woningbouw. Artikel 7 van het besluit kan als het ware gezien worden als het spiegelbeeld
                  van artikel. 2.9 van de Chw zelf, waar het gaat om projecten die geheel of hoofdzakelijk voorzien in de bouw van een x-aantal
                  woningen. Toegelicht is daar dat de bouw van woningen het belangrijkste onderdeel van het project moet zijn. Voor artikel
                  7 van het besluit kan dan gelden dat het belangrijkste onderdeel van het project «maatschappelijk vastgoed» moet zijn.
               </text:p>
      <text:p text:style-name="alineagroep">
                     <text:span text:style-name="cur">26</text:span>
                     
                  </text:p>
      <text:p text:style-name="alineagroep.end">
                     <text:span text:style-name="cur">In welke mate wordt er gewaarborgd dat er geen belanghebbende deel uitmaakt van de commissie met het oog op onafhankelijkheid?</text:span>
                     
                  </text:p>
      <text:p text:style-name="algemeen">In de nota van toelichting is al aangegeven dat het van belang is dat de commissie onafhankelijk en ordelijk opereert. Duidelijk
                  zal zijn dat een belanghebbende bij een van de in het ontwerpbesluit genoemde experimenten niet in de commissie zal worden
                  benoemd. 
               </text:p>
      <text:p text:style-name="alineagroep">
                     <text:span text:style-name="cur">27</text:span>
                     
                  </text:p>
      <text:p text:style-name="alineagroep.end">
                     <text:span text:style-name="cur">Wordt onder de deugdelijke motivering (6.2) wetenschappelijke feiten verstaan? Zo nee, waarom niet?</text:span>
                     
                  </text:p>
      <text:p text:style-name="algemeen">Artikel 6, tweede lid, bepaalt dat de adviezen van de commissie vergezeld gaan van een deugdelijke motivering. Hieronder worden
                  zeker ook wetenschappelijke feiten verstaan.
               </text:p>
      <text:p text:style-name="alineagroep">
                     <text:span text:style-name="cur">28</text:span>
                     
                  </text:p>
      <text:p text:style-name="alineagroep.end">
                     <text:span text:style-name="cur">Hoe vaak wordt er advies door de commissie uitgebracht?</text:span>
                     
                  </text:p>
      <text:p text:style-name="algemeen">Hoe vaak de commissie een advies uitbrengt is in eerste instantie aan de commissie om te bepalen. Dit is in overeenstemming
                  met artikel 6, zesde lid («De commissie stelt haar eigen werkwijze schriftelijk vast»). Het ligt overigens voor de hand te
                  veronderstellen dat de commissie zich niet zal beperken tot het enkel uitbrengen van een advies aan het eind van elk experiment,
                  maar ook tussentijds, indien een experiment daartoe aanleiding geeft, met een advies zal komen. 
               </text:p>
      <text:p text:style-name="alineagroep">
                     <text:span text:style-name="cur">29</text:span>
                     
                  </text:p>
      <text:p text:style-name="alineagroep.end">
                     <text:span text:style-name="cur">Waarom heeft u ervoor gekozen de projecten van maatschappelijke betekenis zo ruim te definiëren? </text:span>
                     
                  </text:p>
      <text:p text:style-name="algemeen">Een belangrijke reden om projecten van maatschappelijke betekenis niet te beperkt te definiëren is gelegen in het oogmerk
                  om meer in het algemeen te komen tot het opstellen van een Crisis- en herstelwet: om met het mogelijk maken van gerichte investeringen
                  een impuls te geven aan de economie en waar mogelijk de economie te versterken zodat Nederland sneller en sterker uit de recessie
                  kan komen.
               </text:p>
      <text:p text:style-name="alineagroep">
                     <text:span text:style-name="cur">30</text:span>
                     
                  </text:p>
      <text:p text:style-name="alineagroep.end">
                     <text:span text:style-name="cur">Kunt u uiteenzetten wat het nationaal belang is dat de inzet van het zware middel van de Crisis- en herstelwet ten aanzien
                        van de stadsboulevard en het stadsbedrijvenpark in Assen rechtvaardigt?</text:span>
                     
                  </text:p>
      <text:p text:style-name="algemeen">Het kabinet beschouwt de inzet van de Crisis- en herstelwet niet als een zwaar middel. Zie ook het antwoord op vraag 8.</text:p>
      <text:p text:style-name="alineagroep">
                     <text:span text:style-name="cur">31</text:span>
                     
                  </text:p>
      <text:p text:style-name="alineagroep.end">
                     <text:span text:style-name="cur">Kunt u uiteenzetten wat het nationaal belang is dat het zware middel van de Crisis- en herstelwet ten aanzien van het Schiekadeblok,
                        het Weenapoint, de Kruispleingarage, het Delftseplein, de Conradstraat en de Calypso rechtvaardigen?</text:span>
                     
                  </text:p>
      <text:p text:style-name="algemeen">Het kabinet beschouwt de inzet van de Crisis- en herstelwet niet als een zwaar middel. Rotterdam Central District is aangewezen
                  als lokaal project met nationale betekenis omdat verwacht wordt dat de inzet van de Elverding-achtige aanpak die in deze afdeling
                  is verwoord kan leiden tot een versnelling van de ontwikkeling van de stationsomgeving van het centaal station in Rotterdam,
                  dat als nieuw sleutelproject is aangewezen. Hier is veel werkgelegenheid mee gemoeid.
               </text:p>
      <text:p text:style-name="alineagroep">
                     <text:span text:style-name="cur">32</text:span>
                     
                  </text:p>
      <text:p text:style-name="alineagroep.end">
                     <text:span text:style-name="cur">Kunt u uiteenzetten wat het nationale belang is dat inzet van het zware middel van de Crisis en herstelwet ten aanzien van
                        het Lombokplein en Leidsche vaart rechtvaardigt?</text:span>
                     
                  </text:p>
      <text:p text:style-name="algemeen">Het kabinet beschouwt de inzet van de Crisis- en herstelwet niet als een zwaar middel. Net zoals bij Rotterdam Central District
                  (zie vraag 31) is Stationsgebied Utrecht aangewezen als nieuw sleutelproject, waarmee ook de nodige werkgelegenheid is gemoeid.
               </text:p>
      <text:p text:style-name="alineagroep">
                     <text:span text:style-name="cur">33</text:span>
                     
                  </text:p>
      <text:p text:style-name="alineagroep.end">
                     <text:span text:style-name="cur">Wat is de argumentatie om de N18 als infrastructureel project op te nemen in het voorliggende besluit? Waren de argumenten
                        van bezwaarmakers dusdanig sterk dat ze niet zijn te weerleggen?</text:span>
                     
                  </text:p>
      <text:p text:style-name="algemeen">Zie het antwoord op vraag 7. In het kader van de terinzagelegging van de trajectnota zijn vele zienswijzen naar voren gebracht.
                  Daaronder ook zienswijzen waarin bezwaren naar voren werden gebracht tegen het project. Echter het aanvoeren van argumenten,
                  los van de vraag of deze sterk zijn, is geen criterium om een project toe te voegen aan bijlage II van de wet.
               </text:p>
      <text:p text:style-name="alineagroep">
                     <text:span text:style-name="cur">34</text:span>
                     
                  </text:p>
      <text:p text:style-name="alineagroep.end">
                     <text:span text:style-name="cur">Wanneer wordt de tweede tranche van het voorliggende besluit verwacht? Wanneer zullen de tweede tranche projecten in een volgend
                        besluit worden gevat?</text:span>
                     
                  </text:p>
      <text:p text:style-name="algemeen">Het is de bedoeling om in september 2010 de tweede tranche van de amvb in procedure te brengen. De tweede tranche volgt op
                  relatief korte termijn omdat de nieuwe gemeentebesturen nu zijn aangetreden en met voorstellen voor projecten komen.
               </text:p>
      <text:p text:style-name="alineagroep">
                     <text:span text:style-name="cur">35</text:span>
                     
                  </text:p>
      <text:p text:style-name="alineagroep.end">
                     <text:span text:style-name="cur">Waar kunnen lokale en regionale overheden projecten aanmelden? </text:span>
                     
                  </text:p>
      <text:p text:style-name="algemeen">De overheden kunnen zich formeel aanmelden bij de minister van VROM. Een formele aanmelding moet in ieder geval binnen zijn
                  voordat de amvb in werking treedt. Het is raadzaam daaraan voorafgaand ambtelijk overleg te hebben met het implementatieteam
                  van de Chw. Via het digitale loket (VROM.nl) kan contact met het implementatieteam worden gelegd. 
               </text:p>
      <text:p text:style-name="alineagroep">
                     <text:span text:style-name="cur">36</text:span>
                     
                  </text:p>
      <text:p text:style-name="alineagroep.end">
                     <text:span text:style-name="cur">Hoe worden lokale en regionale overheden en derden op de hoogte gesteld van de mogelijkheid om ten behoeve van de tweede tranche
                        projecten aan te dragen?</text:span>
                     
                  </text:p>
      <text:p text:style-name="algemeen">In de vier regiobijeenkomsten die hebben plaatsgevonden over de Chw is een oproep aan gemeenten gedaan om zich aan te melden
                  voor de tweede tranche. Binnenkort krijgen de gemeenten en provincies een uitnodiging voor een vijfde regionale bijeenkomst.
                  Deze wordt georganiseerd gelet op de grote belangstelling voor de eerste reeks informatiebijeenkomsten. In die uitnodiging
                  wordt tevens de te volgen procedure, met relevante data, aangegeven voor aanmeldingen voor de tweede tranche. Daarnaast is
                  er al een belangrijk aantal contacten met gemeenten die overwegen een project aan te melden voor een van de experimenten van
                  de Chw. Het implementatieteam, de gebiedsaccounts en de inspectiemedewerkers hebben regelmatig contact met gemeenten en provincies.
                  Zij dragen de mogelijkheden uit die de Chw biedt. Voorts kan in dit verband het digitale ROM-netwerk worden genoemd, dat VROM
                  en de VNG in het leven hebben geroepen. In dat kader vindt landelijk uitwisseling plaats van kennis en ervaringen met de Chw.
                  Mogelijke aanmeldingen voor de tweede tranche van de amvb spelen daarin zeker een rol. Tot slot zij vermeld dat het implementatieteam
                  Chw op diverse landelijke bijeenkomsten aanwezig is, in persoon en met informatiemateriaal. 
               </text:p>
      <text:p text:style-name="alineagroep">
                     <text:span text:style-name="cur">37</text:span>
                     
                  </text:p>
      <text:p text:style-name="alineagroep.end">
                     <text:span text:style-name="cur">Wie kunnen er innovatieve experimenten aandragen? Zijn dit ook universiteiten en ingenieursbureaus?</text:span>
                     
                  </text:p>
      <text:p text:style-name="algemeen">Iedereen, dus zowel overheden als onderzoeksinstellingen of particulieren, kan innovatieve duurzame experimenten aandragen.</text:p>
      <text:p text:style-name="alineagroep">
                     <text:span text:style-name="cur">38</text:span>
                     
                  </text:p>
      <text:p text:style-name="alineagroep.end">
                     <text:span text:style-name="cur">Kunt u toelichten wat concreet de gewenste maatschappelijke ontwikkeling is van de Stadshavens Rotterdam die blijkbaar in
                        conflict komt met bestaande milieunormen?</text:span>
                     
                  </text:p>
      <text:p text:style-name="algemeen">De gemeente Rotterdam is nu aan zet om in het gebiedsontwikkelingsplan voor Stadshavens aan te geven wat de concreet gewenste
                  maatschappelijke ontwikkeling is van Stadshaven. In Stadshavens Rotterdam vindt een transitie plaats waarbij naast de aanwezige
                  klassieke en deels nog milieubelastende havenactiviteiten ook andere functies zoals kennisindustrie, onderwijs en wonen worden
                  geïntroduceerd. Verder zal het gebied veranderen door uitplaatsing, herschikking of beëindiging van belastende functies en
                  door toepassing van innovatieve technologie. Stadshavens is een motor voor de sociaal-culturele en economische ontwikkeling
                  van de Rotterdamse regio, en kent een uitgebreid programma van duurzaamheidsmaatregelen. Het biedt de mogelijkheid om stad
                  en haven weer bij elkaar te brengen, met wederzijdse voordelen. 
               </text:p>
      <text:p text:style-name="alineagroep">
                     <text:span text:style-name="cur">39</text:span>
                     
                  </text:p>
      <text:p text:style-name="alineagroep.end">
                     <text:span text:style-name="cur">In hoeverre is de milieuruimte in de stadshavens Rotterdam onvoldoende, en voor welke ontwikkelingen moet er concreet met
                        het voorliggende besluit afgeweken worden van de normen, en in welke mate zal deze ontwikkeling het milieu beïnvloeden? </text:span>
                     
                  </text:p>
      <text:p text:style-name="alineagroep">In het gebiedsontwikkelingsplan, dat de gemeente nu gaat opstellen, wordt aangegeven in hoeverre de milieuruimte in Stadshavens
                     onvoldoende is en voor welke ontwikkelingen tijdelijk moet worden afgeweken van de normen en in welke mate deze ontwikkeling
                     het milieu beïnvloedt. 
                  </text:p>
      <text:p text:style-name="alineagroep.end">Er zijn knelpunten, onder meer door industrielawaai, die de gewenste ontwikkeling in de weg staan. Deels gaat dat om overgangssituaties,
                     waarbij de hinder op termijn zal afnemen of verdwijnen. Uitgangspunt is dat door de toepassing van de Chw het milieu niet
                     zal worden geschaad, en dat er waar mogelijk juist milieuwinst zal worden geboekt. 
                  </text:p>
      <text:p text:style-name="alineagroep">
                     <text:span text:style-name="cur">40</text:span>
                     
                  </text:p>
      <text:p text:style-name="alineagroep.end">
                     <text:span text:style-name="cur">Kunt u toelichten wat de definitie is van het duurzaam ontwikkelen van stad en haven, en hoe vaak, wanneer en op welke wetenschappelijke
                        wijze dit getoetst gaat worden?</text:span>
                     
                  </text:p>
      <text:p text:style-name="algemeen">De gemeente Rotterdam is aan zet om inhoud te geven aan uw vraag. In het gebiedsontwikkelingsplan wordt hier inhoud aan gegeven.</text:p>
      <text:p text:style-name="alineagroep">
                     <text:span text:style-name="cur">41</text:span>
                     
                  </text:p>
      <text:p text:style-name="alineagroep.end">
                     <text:span text:style-name="cur">Kunt u toelichten wat wordt bedoeld met een goede milieukwaliteit? Betekent dit dat de milieunormen de komende tien jaar niet
                        overtreden worden? Zo nee, in welke mate kunnen zij dan overtreden worden?</text:span>
                     
                  </text:p>
      <text:p text:style-name="algemeen">Milieunormen blijven van kracht en worden niet overtreden. De bestaande milieugebruiksruimte is uitgangspunt bij het gebiedsontwikkelingsplan.
                  Hooguit kan tijdelijk (ten hoogste tien jaar) worden afgeweken, gedurende de transitie en mits goed onderbouwd in het gebiedsontwikkelingsplan.
                  Doel is om uiteindelijk een betere milieukwaliteit te bereiken.
               </text:p>
      <text:p text:style-name="alineagroep">
                     <text:span text:style-name="cur">42</text:span>
                     
                  </text:p>
      <text:p text:style-name="alineagroep.end">
                     <text:span text:style-name="cur">Bedoelt u met «bouwen in en nabij water rekening houdend met klimaatverandering», dat er gezorgd wordt voor ruimte voor de
                        rivier?</text:span>
                     
                  </text:p>
      <text:p text:style-name="algemeen">Ruimte voor de rivier kent zijn eigen besluitvorming. Voor zover dit consequenties heeft wordt daarmee door de gemeente Rotterdam
                  rekening gehouden.
               </text:p>
      <text:p text:style-name="alineagroep">
                     <text:span text:style-name="cur">43</text:span>
                     
                  </text:p>
      <text:p text:style-name="alineagroep.end">
                     <text:span text:style-name="cur">Acht u het gewenst bedrijven te belonen voor niet-coöperatief gedrag door af te wijken van de milieunormen? Hoe verhoudt zich
                        dit tot het belang van de volksgezondheid en de belangen en wensen van omwonenden?</text:span>
                     
                  </text:p>
      <text:p text:style-name="algemeen">Van beloning van niet-coöperatieve bedrijven is geen sprake. De Chw biedt juist mogelijkheden om dergelijke bedrijven tot
                  medewerking te bewegen.
               </text:p>
      <text:p text:style-name="alineagroep">
                     <text:span text:style-name="cur">44</text:span>
                     
                  </text:p>
      <text:p text:style-name="alineagroep.end">
                     <text:span text:style-name="cur">Kunt u uiteenzetten wat de gevolgen zijn als een bedrijf in Zaanstad-Midden na tien jaar niet meer aan de milieunorm(en) voldoen?</text:span>
                     
                  </text:p>
      <text:p text:style-name="algemeen">In het gebiedsontwikkelingsplan zal de gemeente Zaanstad goed onderbouwd moeten aangeven op welke wijze na tien jaar voldaan
                  wordt aan de milieunormen. Jaarlijks moet het gemeentebestuur richting de gemeenteraad aangeven wat de voortgang is van de
                  ontwikkelingen. De raad kan dus de vinger aan de pols houden. 
               </text:p>
      <text:p text:style-name="alineagroep">
                     <text:span text:style-name="cur">45</text:span>
                     
                  </text:p>
      <text:p text:style-name="alineagroep">a. Hoe verhoudt de in de nota van toelichting voorgestelde gefaseerde planvorming per deelgebied zich met artikel 2.3 van
                     de Crisis- en herstelwet? Is een dergelijke gefaseerde aanpak niet in strijd met deze wet aangezien de bedoeling van het gebiedsontwikkelingsplan
                     is een aantal maatregelen in samenhang te beoordelen en te nemen, te weten het ontnemen van niet benutte milieuruimte in vergunningen
                     van bedrijven, het treffen van extra hinderbeperkende maatregelen (werken genoemd) bij bedrijven, het mogelijk maken van woningbouw
                     en andere gevoelige bestemmingen en het in rekening brengen van de kosten en/of schadevergoedingen?
                  </text:p>
      <text:p text:style-name="alineagroep">
                     <text:span text:style-name="cur">Is het niet zo dat er eerst een samenhangende visie moet worden ontwikkeld op het gehele ontwikkelingsgebied? En is het daarom
                        niet vereist om voor de nu voorgestelde, zeer omvangrijke, ontwikkelingsgebieden eerst een structuurvisie op te stellen, teneinde
                        doel en samenhang van de diverse maatregelen goed op hun effecten te kunnen beoordelen?</text:span>
                     
                  </text:p>
      <text:p text:style-name="alineagroep.end">
                     <text:span text:style-name="cur">Was het niet de bedoeling van de Crisis- en herstelwet dat de aanwijzing van een ontwikkelgebied zou plaatsvinden voor een
                        zo klein mogelijk gebied, waarin alles ook echt samenhangt, én pas kort voordat bestemmingsplan, grondexploitatie en gebiedsontwikkelingsplan
                        worden vastgesteld? Hoe valt de huidige aanwijzing van zeer omvangrijke gebieden daarmee te rijmen? Is de huidige aanwijzing
                        niet in strijd met de oorspronkelijke bedoeling van deze wet?</text:span>
                     
                  </text:p>
      <text:p text:style-name="alineagroep">Het gebied dat wordt aangewezen als ontwikkelingsgebied moet zowel de hinderveroorzakende bedrijven als de gewenste ontwikkeling
                     omvatten. Het ligt daarom voor de hand dat deze gebieden groot in omvang zijn. Het wordt mogelijk gemaakt voor deelgebieden
                     het gebiedsontwikkelingsplan toe te voegen aan het bestemmingsplan. Een gebiedsontwikkelingsplan is op uitvoering gericht.
                     De precieze aanpak zal per aangewezen gebied verschillen.
                  </text:p>
      <text:p text:style-name="alineagroep.end">In Zaanstad bijvoorbeeld is een ruimtelijke structuurvisie in de maak. Binnen deze visie zijn ontwikkellocaties genoemd. Een
                     deel van die ontwikkellocaties valt binnen het ontwikkelingsgebied. Hiervoor wordt een gebiedsontwikkelingsplan gemaakt, met
                     stedelijke ontwikkelingsopgave en plan om de milieuproblematiek op te lossen. Het gebiedsontwikkelingsplan wordt verder uitgewerkt
                     in de verschillende bestemmingsplannen. De schaalgrootte van het gebied heeft te maken met het invloedsgebied van enkele geuroverlast
                     gevende industrieën. Om verdere toename van het aantal geurgehinderden (door binnenstedelijke verdichting) tegen te gaan in
                     bijvoorbeeld het zuiden van het plangebied zullen de bronnen in het midden van het gebied moeten worden aangepakt. Die koppeling
                     kan alleen gelegd worden als beiden in hetzelfde plangebied vallen.
                  </text:p>
      <text:p text:style-name="alineagroep">
                     <text:span text:style-name="cur">46</text:span>
                     
                  </text:p>
      <text:p text:style-name="alineagroep.end">
                     <text:span text:style-name="cur">Hoe kan bij een gefaseerde planvorming worden voorkomen dat cumulatie van milieueffecten geen of onvoldoende aandacht krijgt?Hoe
                        wordt gewaarborgd dat bij opeenvolgende deelplannen slechts eenmaal een (tijdelijke) verhoging van de milieukwaliteitsnormen
                        wordt toegestaan?</text:span>
                     
                  </text:p>
      <text:p text:style-name="algemeen">De precieze aanpak zal per aangewezen gebied verschillen. In principe is er per aangewezen gebied sprake van één gebiedsontwikkelingsplan,
                  hierin is opgenomen op welke wijze de milieubelasting wordt teruggedrongen. Daarmee is voor elke locatie de milieubelasting
                  en eventuele tijdelijke overschrijding inzichtelijk. En wordt voorkomen dat cumulatie ontstaat. Hierin zit verder geen fasering.
                  Van cumulatie van milieueffecten is dus geen sprake. Wel is het mogelijk om onder dit gebiedsontwikkelingsplan te werken met
                  verschillende (deel)bestemmingsplannen, mits die qua uitwerking dus passen in het geheel van het gebiedsontwikkelingsplan.
                  In deze bestemmingsplannen kan een nadere uitwerking van het gebiedsontwikkelingsplan worden opgenomen.
               </text:p>
      <text:p text:style-name="alineagroep">
                     <text:span text:style-name="cur">47</text:span>
                     
                  </text:p>
      <text:p text:style-name="alineagroep.end">
                     <text:span text:style-name="cur">In Zaanstad vallen ook enkele bestaande woonwijken binnen het ontwikkelingsgebied. Is al bekend voor hoeveel woningen en hoe
                        lang de normen mogen worden overschreden? Waarom zijn bestaande woonwijken in het ontwikkelingsgebied opgenomen? Is een ontwikkelingsgebied
                        niet bedoeld voor het (versneld) kunnen realiseren van nieuwe woningen?</text:span>
                     
                  </text:p>
      <text:p text:style-name="alineagroep">In de bestaande woonwijken in Zaanstad is op dit moment een groot aantal woningen ernstig gehinderd. Dit grote aantal heeft
                     te maken met het invloedsgebied van enkele geuroverlast gevende industrieën. Om verdere toename van geurgehinderden tegen
                     te gaan in bijvoorbeeld het zuiden van het plangebied moeten de bronnen in het midden van het gebied worden aangepakt. Die
                     koppeling kan alleen gelegd worden als beide in hetzelfde plangebied vallen. 
                  </text:p>
      <text:p text:style-name="alineagroep.end">Door deze grootte vallen er ook bestaande woningen onder. Met de Chw wordt de geurhinder voor de bestaande woningen fors teruggedrongen,
                     iets wat eerder zeer moeizaam is gebleken. Met de ontwikkeling van nieuwe woningen kan ook voor extra financiën worden gezorgd
                     waarmee de bronmaatregelen bij vervuilers betaalbaar worden. De bestaande woningen voldoen overigens aan alle wettelijke normen.
                  </text:p>
      <text:p text:style-name="alineagroep">
                     <text:span text:style-name="cur">48</text:span>
                     
                  </text:p>
      <text:p text:style-name="alineagroep.end">
                     <text:span text:style-name="cur">Hoe kan een mini windturbine bijdrage aan de bestrijding van de economische crisis?</text:span>
                     
                  </text:p>
      <text:p text:style-name="algemeen">Experimenten worden beoordeeld op een drietal aspecten, economische ontwikkeling, duurzame ontwikkeling en innovatie. Indien
                  experimenten voldoende «scoren» op deze aspecten en geen strijdigheid opleveren met bestaand beleid worden ze in principe
                  gehonoreerd. Een van de belangrijkste leerpunten daarbij is het inzicht in de belemmerende wettelijke bepalingen waardoor
                  dit soort innovaties niet of zeer moeilijk van de grond komen. De ontwikkeling van mini windturbines wordt in de huidige praktijk
                  belemmerd door de wettelijke regels en bepalingen. Via dit experiment krijgen we in beeld waar het juist wel of juist niet
                  anders kan. Daarnaast bevorderen we hiermee de innovatie rond duurzame energieopwekking, wat op zich kan bijdragen aan de
                  economische ontwikkeling. Verder is het de bedoeling dat de innovatieve ontwikkeling van mini windturbines een economisch
                  interessant (export)product oplevert.
               </text:p>
      <text:p text:style-name="alineagroep">
                     <text:span text:style-name="cur">49</text:span>
                     
                  </text:p>
      <text:p text:style-name="alineagroep.end">
                     <text:span text:style-name="cur">Kunt u toelichten wat u concreet verstaat onder ecologisch bouwen? Wordt hierbij ook rekening gehouden met de duurzaamheid
                        van de bouwmaterialen?</text:span>
                     
                  </text:p>
      <text:p text:style-name="algemeen">Projecten worden getoetst aan een drietal aspecten, bijdrage aan de economische ontwikkeling, duurzame ontwikkeling en innovatie.
                  Onder duurzame ontwikkeling wordt natuurlijk ook rekening gehouden met de duurzaamheid van bouwmaterialen.
               </text:p>
      <text:p text:style-name="alineagroep">
                     <text:span text:style-name="cur">50</text:span>
                     
                  </text:p>
      <text:p text:style-name="alineagroep.end">
                     <text:span text:style-name="cur">Op welke wijze worden de milieu- en gezondheidsaspecten in de ontwikkelingen van de Stadshaven Rotterdam en Zaanstad Midden
                        meegenomen nu ze voor tien jaar vallen onder de Crisis- en herstelwet? Acht u de lokale besturen van deze gebieden niet in
                        staat hier verantwoord te intensiveren en transformeren?</text:span>
                     
                  </text:p>
      <text:p text:style-name="algemeen">De Crisis en herstelwet legt geen milieu- en gezondheidsaspecten op aan andere bestuurslagen. De wet biedt juist aan het lokale
                  bestuur instrumentarium dat kan helpen bij de uitvoering van transitie- en intensiveringsopgaven. In het gebiedsontwikkelingsplan
                  dat de gemeente dient vast te stellen, geeft zij aan hoe zijn de intensivering of transformatie van het gebied wil aanpakken.
               </text:p>
      <text:p text:style-name="alineagroep">
                     <text:span text:style-name="cur">51</text:span>
                     
                  </text:p>
      <text:p text:style-name="alineagroep.end">
                     <text:span text:style-name="cur">Bij Zaans Proeflokaal is aangegeven dat bedrijven niet direct bereid zijn mee te werken aan het inleveren van hun vergunde
                        milieuruimte. Welke mogelijkheden heeft de gemeente om de verleende vergunningen in te trekken of aan te passen?</text:span>
                     
                  </text:p>
      <text:p text:style-name="algemeen">Het op te stellen gebiedsontwikkelingsplan geeft die mogelijkheid. In de huidige situatie kan de gemeente of provincie de
                  vergunningen actualiseren waarbij strengere maatregelen getroffen kunnen worden. De gemeente heeft een zogenaamde actualiseringplicht
                  van de vergunningen. Van groot belang hierbij is of de investering die van het bedrijf gevraagd wordt reëel is (Het zogenoemde
                  BBT beste beschikbare techniek). Voor stedelijke ontwikkeling zijn verdergaande maatregelen nodig. Hiertoe is het bedrijf
                  vooralsnog niet verplicht mee te werken of te betalen. Met de aanwijzing tot gebiedsontwikkelingsgebied kan het bestuur bij
                  het opstellen van een gebiedsontwikkelingsplan bedrijven in ieder geval dwingen om mee te denken over het verkleinen van hun
                  milieucontouren, zelfs als dit verder gaat dan BBT. 
               </text:p>
      <text:p text:style-name="alineagroep">
                     <text:span text:style-name="cur">52</text:span>
                     
                  </text:p>
      <text:p text:style-name="alineagroep.end">
                     <text:span text:style-name="cur">Vanuit de rechterlijke macht bestaat de vraag omtrent zekerheid dat een project (volledig) onder de procesbepalingen zou vallen
                        van de Crisis- en herstelwet. Hoe wordt vastgesteld dat in de aanpassingen die nu worden voorgesteld, vooral in het geval
                        van de categorieën van bijlage 1 waarin niet met name genoemde projecten vallen, deze wet van toepassing is? Zou het met name
                        en in kaartbeeld benoemen in het voorliggend besluit een oplossing bieden om te voorkomen dat er rechtszaken gevoerd gaan
                        worden over de vraag of een project wel onder de toepassing van de Crisis- en herstelwet valt?</text:span>
                     
                  </text:p>
      <text:p text:style-name="algemeen">Het is in eerste instantie het bevoegd gezag dat vaststelt of een te nemen besluit een besluit is ingevolge de Chw. In het
                  bijzonder gaat het dan om besluiten die worden genomen in het kader van bijlage I bij de wet. Hoe sympathiek de suggestie
                  ook is, het is toch aan dat bevoegd gezag om op zijn eigen wijze voor eenieder inzichtelijk te maken welke projecten onder
                  de Chw vallen. Het kabinet ziet hierin geen taak voor de amvb-regelgever. De nu voorgestelde artikelen 10 en 11 volstaan.
               </text:p>
      <text:p text:style-name="alineagroep">
                     <text:span text:style-name="cur">53</text:span>
                     
                  </text:p>
      <text:p text:style-name="alineagroep.end">
                     <text:span text:style-name="cur">Is de gefaseerde planvorming waar in de nota van toelichting over gesproken wordt niet in tegenspraak met het feit dat in
                        de wet nadrukkelijk gesproken wordt over één gebiedsontwikkelingsplan, waarbij alle maatregelen en hun effecten in onderlinge
                        samenhang worden bezien? Hoe wordt bij gefaseerde planvorming de noodzakelijk samenhang in maatregelen gewaarborgd? Hoe wordt
                        voorkomen dat bij gefaseerde planvorming de cumulatieve milieueffecten de normen overschrijden? Is een structuurvisie daarvoor
                        niet het aangewezen instrument?</text:span>
                     
                  </text:p>
      <text:p text:style-name="algemeen">Zie het antwoord op vraag 46.</text:p>
      <text:p text:style-name="alineagroep">
                     <text:span text:style-name="cur">54</text:span>
                     
                  </text:p>
      <text:p text:style-name="alineagroep.end">
                     <text:span text:style-name="cur">Wat zijn de gevolgen voor het dierenwelzijn van het winnen van water uit stallucht en het reguleren van het stalklimaat? Op
                        welke manier wordt hiermee rekening gehouden?</text:span>
                     
                  </text:p>
      <text:p text:style-name="algemeen">Dierenwelzijn is één van de (belangrijkste) aspecten van stalkoeling. Uit onderzoek is gebleken dat het dierenwelzijn toeneemt
                  bij een beter stalklimaat. Ook het productschap zuivel geeft aan dat een beter stalklimaat naast het milieutechnische effect
                  naar verwachting bijvoorbeeld ook een gunstig effect heeft op het welzijn van de koe.
               </text:p>
      <text:p text:style-name="alineagroep">
                     <text:span text:style-name="cur">55</text:span>
                     
                  </text:p>
      <text:p text:style-name="alineagroep.end">
                     <text:span text:style-name="cur">Wat is het nut en de meerwaarde van het laten vallen van milieuregels om te kijken of milieubelangen dan worden geschaad voor
                        artikel 5?</text:span>
                     
                  </text:p>
      <text:p text:style-name="algemeen">De beoogde milieudoelen met de zuigercompressor-windturbinecombinaties zijn duidelijk. Het experiment wil ruimte geven aan
                  het testen van dit soort innovatieve ontwikkelingen, zonder dat daarbij zware en langdurige procedures moeten worden doorlopen.
                  Wel wil het kabinet bezien wat de (milieu)effecten zijn van dit soort projecten en daar lering uit trekken voor de toekomst.
               </text:p>
      <text:p text:style-name="alineagroep">
                     <text:span text:style-name="cur">56</text:span>
                     
                  </text:p>
      <text:p text:style-name="alineagroep.end">
                     <text:span text:style-name="cur">Acht u het wenselijk dat de melkveehouderij, die alle geldende normen al met handen en voeten treedt, nog meer speelruimte
                        te geven door milieunormen te laten vervallen?</text:span>
                     
                  </text:p>
      <text:p text:style-name="algemeen">Dit experiment beoogt ruimte te geven aan innovatieve ontwikkelingen in de melkveehouderij, die zowel economische als duurzame
                  ontwikkeling stimuleren. Het experiment heeft niet tot doel ruimte te bieden aan het oprekken van milieunormen, maar op het
                  faciliteren van een duurzame innovatieve ontwikkeling.
               </text:p>
      <text:p text:style-name="alineagroep">
                     <text:span text:style-name="cur">57</text:span>
                     
                  </text:p>
      <text:p text:style-name="alineagroep.end">
                     <text:span text:style-name="cur">Op welke wijze denkt u dat de economische crisis bestreden kan worden door zuigercompressor-windturbinecombinaties bij de
                        melkveehouderij te plaatsen? Hoeveel arbeidsplaatsen denkt u dat dit genereert?</text:span>
                     
                  </text:p>
      <text:p text:style-name="algemeen">Op voorhand valt niet te voorspellen hoeveel werkgelegenheid dit experiment zal generen. Dat is afhankelijk van het aantal
                  molens dat in de toekomst geproduceerd zal worden. 
               </text:p>
      <text:p text:style-name="alineagroep">
                     <text:span text:style-name="cur">58</text:span>
                     
                  </text:p>
      <text:p text:style-name="alineagroep.end">
                     <text:span text:style-name="cur">Kunt u toelichten hoe en op welke wetenschappelijk onderbouwde en bewezen wijze water uit lucht gewonnen gaat worden en wat
                        de nadelen daarvan nog zijn?</text:span>
                     
                  </text:p>
      <text:p text:style-name="algemeen">De winning van water uit stallucht is geen doel op zich, maar wel mogelijk met deze installatie. In de Nederlandse situatie
                  is de winning van water uit lucht niet direct het eerste waaraan je denkt bij innovatie, maar het is voorstelbaar dat dit
                  wel een interessant exportproduct zal opleveren voor gebieden waar drinkwater minder ruim voor handen is. De combinatie met
                  stalluchtkoeling ligt dan niet direct voor de hand, maar de installatie is eveneens los inzetbaar, specifiek gericht op de
                  winning van drinkwater uit de lucht (onder de naam «Dutch Rain Maker»). Aangezien de installatie wordt aangedreven door een
                  mini windturbine zijn er geen nadelige effecten te verwachten, ook niet in termen van duurzaamheid of klimaat.
               </text:p>
      <text:p text:style-name="alineagroep">
                     <text:span text:style-name="cur">59</text:span>
                     
                  </text:p>
      <text:p text:style-name="alineagroep.end">
                     <text:span text:style-name="cur">Waarom is in de bewoording gekozen voor «zoveel mogelijk onafhankelijk» met betrekking tot de commissie, is «geheel onafhankelijk»
                        niet wenselijker?</text:span>
                     
                  </text:p>
      <text:p text:style-name="algemeen">Het is inderdaad de bedoeling dat de commissie onafhankelijk kan opereren. De formulering van de nota van toelichting zal
                  dienaangaande worden aangepas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7, Nr. 1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